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3">
      <text:list-level-style-bullet text:bullet-char="•" text:level="1">
        <style:list-level-properties text:min-label-width="10mm"/>
      </text:list-level-style-bullet>
    </text:list-style>
    <text:list-style style:name="id1-3-2-2-2-2-2-7-3-1-3-1">
      <text:list-level-style-bullet text:bullet-char="•" text:level="1">
        <style:list-level-properties text:min-label-width="10mm"/>
      </text:list-level-style-bullet>
    </text:list-style>
    <text:list-style style:name="id1-3-2-2-2-2-2-7-3-1-3-2">
      <text:list-level-style-bullet text:bullet-char="•" text:level="1">
        <style:list-level-properties text:min-label-width="10mm"/>
      </text:list-level-style-bullet>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3">
      <text:list-level-style-bullet text:bullet-char="•" text:level="1">
        <style:list-level-properties text:min-label-width="10mm"/>
      </text:list-level-style-bullet>
    </text:list-style>
    <text:list-style style:name="id1-3-2-2-4-3-2-2-3-1-3-1">
      <text:list-level-style-bullet text:bullet-char="•" text:level="1">
        <style:list-level-properties text:min-label-width="10mm"/>
      </text:list-level-style-bullet>
    </text:list-style>
    <text:list-style style:name="id1-3-2-2-4-3-2-2-3-1-3-2">
      <text:list-level-style-bullet text:bullet-char="•" text:level="1">
        <style:list-level-properties text:min-label-width="10mm"/>
      </text:list-level-style-bullet>
    </text:list-style>
    <text:list-style style:name="id1-3-2-2-4-3-2-2-3-1-3-3">
      <text:list-level-style-bullet text:bullet-char="•" text:level="1">
        <style:list-level-properties text:min-label-width="10mm"/>
      </text:list-level-style-bullet>
    </text:list-style>
    <text:list-style style:name="id1-3-2-2-4-3-2-2-3-1-3-4">
      <text:list-level-style-bullet text:bullet-char="•" text:level="1">
        <style:list-level-properties text:min-label-width="10mm"/>
      </text:list-level-style-bullet>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2-3">
      <text:list-level-style-bullet text:bullet-char="•" text:level="1">
        <style:list-level-properties text:min-label-width="10mm"/>
      </text:list-level-style-bullet>
    </text:list-style>
    <text:list-style style:name="id1-3-2-2-4-3-2-2-3-2-3-1">
      <text:list-level-style-bullet text:bullet-char="•" text:level="1">
        <style:list-level-properties text:min-label-width="10mm"/>
      </text:list-level-style-bullet>
    </text:list-style>
    <text:list-style style:name="id1-3-2-2-4-3-2-2-3-2-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sociaal investeren Maastricht 2017.</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zien het voorstel van  organisatieonderdeel Sociaal met no. 2017-36681,</text:p>
            <text:p text:style-name="al"/>
            <text:p text:style-name="al">gelet op artikel 2 lid 3 sub c van de Algemene subsidieverordening gemeente Maastricht 2015;</text:p>
            <text:p text:style-name="al"/>
            <text:p text:style-name="al">
            <text:span text:style-name="nadrukvet">BESLUITEN:</text:span>
          </text:p>
            <text:p text:style-name="al"/>
            <text:p text:style-name="al">tot vaststelling van de volgende ‘Regeling Sociaal Investeren Maastrich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EN BEGRIPPEN</text:p>
              <text:p text:style-name="al">In deze regeling wordt verstaan onder:</text:p>
              <text:list text:style-name="id1-3-2-2-1-2-3">
                <text:list-item text:style-override="id1-3-2-2-1-2-3-1">
                  <text:number>a.</text:number>
                  <text:p text:style-name="al">Investeren: 1) geld uitgeven (aan iets) om een structureel doel te bereiken, 2) inspanningen (laten) leveren om er later structureel voordeel (kwalitatief/ kwantitatief) van te hebben.</text:p>
                </text:list-item>
                <text:list-item text:style-override="id1-3-2-2-1-2-3-2">
                  <text:number>b.</text:number>
                  <text:p text:style-name="al">Sociale Innovatie: inzet gericht op vernieuwing van (onderdelen van) het sociaal domein die leiden tot verbetering van producten, diensten, methodieken en systemen. </text:p>
                </text:list-item>
                <text:list-item text:style-override="id1-3-2-2-1-2-3-3">
                  <text:number>c.</text:number>
                  <text:p text:style-name="al">Individuele voorziening: een voorziening die persoonlijk wordt toegewezen en waar een indicatie voor noodzakelijk is, zie ook maatwerkvoorziening. </text:p>
                </text:list-item>
                <text:list-item text:style-override="id1-3-2-2-1-2-3-4">
                  <text:number>d.</text:number>
                  <text:p text:style-name="al">Maatwerkvoorziening: een individuele voorziening ter compensatie van de beperkingen in de zelfredzaamheid of participatie die de cliënt ondervindt. Dit voor zover de cliënt deze beperkingen naar het oordeel van het college niet op eigen kracht, met gebruikelijke hulp, met mantelzorg of met hulp van andere personen uit zijn sociaal netwerk dan wel met gebruikmaking van algemeen gebruikelijke voorzieningen of algemene voorzieningen kan verminderen of wegnemen. </text:p>
                </text:list-item>
                <text:list-item text:style-override="id1-3-2-2-1-2-3-5">
                  <text:number>e.</text:number>
                  <text:p text:style-name="al">Algemene voorziening: voorziening die ook gebruikt wordt door mensen met een beperking maar niet speciaal is voor hen bedoeld is. Dit soort voorzieningen is algemeen verkrijgbaar cq toegankelijk voor alle burgers en het gebruik door mensen met een beperking brengt niet (veel) meerkosten met zich mee. </text:p>
                </text:list-item>
                <text:list-item text:style-override="id1-3-2-2-1-2-3-6">
                  <text:number>f.</text:number>
                  <text:p text:style-name="al">Subsidieplafond: hetgeen daaronder verstaan wordt in artikel 4:22 van de Algemene wet bestuursrecht.</text:p>
                </text:list-item>
                <text:list-item text:style-override="id1-3-2-2-1-2-3-7">
                  <text:number>g.</text:number>
                  <text:p text:style-name="al">Pitch: een beknopte presentatie van de beoogde investering op een door het college te bepalen tijdstip. </text:p>
                </text:list-item>
                <text:list-item text:style-override="id1-3-2-2-1-2-3-8">
                  <text:number>h.</text:number>
                  <text:p text:style-name="al">College van B&amp;W: College van Burgemeester en Wethouders van de stad Maastricht</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tot doel het tot stand brengen van een structurele verandering in het sociaal domein, waarmee burgers in een kwetsbare positie daadwerkelijk worden bereikt en zoveel mogelijk gewoon mee kunnen doen en waar zij zo nodig worden ondersteund, zodat er minder individuele voorzieningen nodig zijn.</text:p>
              <text:p text:style-name="al"/>
            </text:section>
            <text:p text:style-name="hoofdstuk_bottom"/>
          </text:section>
          <text:section text:name="hoofdstuk_id1-3-2-2-2" text:style-name="hoofdstuk">
            <text:p text:style-name="artikel_kop_titel"><text:span text:style-name="label">HOOFDSTUK</text:span> <text:span text:style-name="nr">2 CRITERIA</text:span> </text:p>
            <text:section text:name="artikel_id1-3-2-2-2-2" text:style-name="artikel">
              <text:p text:style-name="artikel_kop_titel"><text:span text:style-name="artikel_kop_label">ARTIKEL</text:span> <text:span text:style-name="artikel_kop_nr">3</text:span> ALGEMENE SUBSIDIECRITERIA</text:p>
              <text:list text:style-name="id1-3-2-2-2-2-2">
                <text:list-item text:style-override="id1-3-2-2-2-2-2-1">
                  <text:number>1.</text:number>
                  <text:p text:style-name="al">Subsidie kan slechts worden verstrekt:</text:p>
                  <text:list text:style-name="id1-3-2-2-2-2-2-1-3">
                    <text:list-item text:style-override="id1-3-2-2-2-2-2-1-3-1">
                      <text:number>a.</text:number>
                      <text:p text:style-name="al">indien daarvoor door de raad op de gemeentebegroting voor het boekjaar middelen beschikbaar zijn gesteld, en;</text:p>
                    </text:list-item>
                    <text:list-item text:style-override="id1-3-2-2-2-2-2-1-3-2">
                      <text:number>b.</text:number>
                      <text:p text:style-name="al">onder de daarbij door de raad of door College van B&amp;W bepaalde voorwaarden.</text:p>
                    </text:list-item>
                  </text:list>
                </text:list-item>
                <text:list-item text:style-override="id1-3-2-2-2-2-2-2">
                  <text:number>2.</text:number>
                  <text:p text:style-name="al">College van B&amp;W stelt jaarlijks met betrekking tot deze regeling het subsidieplafond vast voor het daaropvolgende jaar binnen de door de raad op de gemeentebegroting voor dat boekjaar beschikbaar gestelde middelen. </text:p>
                </text:list-item>
                <text:list-item text:style-override="id1-3-2-2-2-2-2-3">
                  <text:number>3.</text:number>
                  <text:p text:style-name="al">Het maximale subsidiebedrag per aanvraag bedraagt maximaal € 80.000. </text:p>
                </text:list-item>
                <text:list-item text:style-override="id1-3-2-2-2-2-2-4">
                  <text:number>4.</text:number>
                  <text:p text:style-name="al">De subsidie is eenmalig en kent per geaccordeerd project een looptijd van maximaal twee jaar; </text:p>
                </text:list-item>
                <text:list-item text:style-override="id1-3-2-2-2-2-2-5">
                  <text:number>5.</text:number>
                  <text:p text:style-name="al">De beoogde investering sluit aan bij de doelstellingen van de transformatie Sociaal Domein Maastricht- Heuvelland (zie Toekomstagenda Sociaal Domein Maastricht Heuvelland 2022);</text:p>
                </text:list-item>
                <text:list-item text:style-override="id1-3-2-2-2-2-2-6">
                  <text:number>6.</text:number>
                  <text:p text:style-name="al">De investering is gericht op een afbouw van individuele voorzieningen en is gericht op een algemene voorziening (innovatieve dienst/product) die een alternatief biedt voor een individuele cq maatwerkvoorziening;</text:p>
                </text:list-item>
                <text:list-item text:style-override="id1-3-2-2-2-2-2-7">
                  <text:number>7.</text:number>
                  <text:p text:style-name="al">De aanvrager maakt in het investeringsplan voldoende aannemelijk dat</text:p>
                  <text:list text:style-name="id1-3-2-2-2-2-2-7-3">
                    <text:list-item text:style-override="id1-3-2-2-2-2-2-7-3-1">
                      <text:number>a.</text:number>
                      <text:p text:style-name="al">er sprake is van proportionaliteit:</text:p>
                      <text:list text:style-name="id1-3-2-2-2-2-2-7-3-1-3">
                        <text:list-item text:style-override="id1-3-2-2-2-2-2-7-3-1-3-1">
                          <text:number>•</text:number>
                          <text:p text:style-name="al">In financiële zin: de structurele besparing in de kosten is een gevolg van de beoogde investering en/of;</text:p>
                        </text:list-item>
                        <text:list-item text:style-override="id1-3-2-2-2-2-2-7-3-1-3-2">
                          <text:number>•</text:number>
                          <text:p text:style-name="al">In inhoudelijke (kwalitatieve) zin: de structurele kwalitatieve voordelen zijn een gevolg van de gesubsidieerde investering.</text:p>
                        </text:list-item>
                      </text:list>
                    </text:list-item>
                    <text:list-item text:style-override="id1-3-2-2-2-2-2-7-3-2">
                      <text:number>b.</text:number>
                      <text:p text:style-name="al">er is bij de subsidieaanvrager voldoende organisatiekracht en inhoudelijke kwaliteit beschikbaar is voor de daadwerkelijke uitvoering van het ingediende plan;</text:p>
                    </text:list-item>
                    <text:list-item text:style-override="id1-3-2-2-2-2-2-7-3-3">
                      <text:number>c.</text:number>
                      <text:p text:style-name="al">het projectplan is realistisch en is financieel en organisatorisch praktisch uitvoerbaar </text:p>
                    </text:list-item>
                    <text:list-item text:style-override="id1-3-2-2-2-2-2-7-3-4">
                      <text:number>d.</text:number>
                      <text:p text:style-name="al">De effecten van de investering zijn meetbaar;</text:p>
                    </text:list-item>
                  </text:list>
                </text:list-item>
              </text:list>
            </text:section>
            <text:section text:name="artikel_id1-3-2-2-2-3" text:style-name="artikel">
              <text:p text:style-name="artikel_kop_titel"><text:span text:style-name="artikel_kop_label">ARTIKEL</text:span> <text:span text:style-name="artikel_kop_nr">4</text:span> SPECIFIEKE EISEN</text:p>
              <text:p text:style-name="al">Aanvullend aan de in artikel 3 benoemde algemene subsidiecriteria dient de subsidieaanvrager aannemelijk te maken dat de beoogde investering een bijdrage zal leveren aan de doelstelling onder artikel 2 alsmede minimaal één van de onderstaande specifieke subsidiecriteria:</text:p>
              <text:list text:style-name="id1-3-2-2-2-3-3">
                <text:list-item text:style-override="id1-3-2-2-2-3-3-1">
                  <text:number>1.</text:number>
                  <text:p text:style-name="al">een verminderd gebruik van individuele cq maatwerkvoorzieningen;</text:p>
                </text:list-item>
                <text:list-item text:style-override="id1-3-2-2-2-3-3-2">
                  <text:number>2.</text:number>
                  <text:p text:style-name="al">een verschuiving van zorg naar preventie, inzet van eigen kracht en ontzorging. Het zo realiseren van een nieuwe balans tussen formele en informele zorg;</text:p>
                </text:list-item>
                <text:list-item text:style-override="id1-3-2-2-2-3-3-3">
                  <text:number>3.</text:number>
                  <text:p text:style-name="al">ontwikkelen van een innovatieve dienst of product die een maatwerkvoorziening kan vervangen/aanvullen of die een algemene voorziening kan ondersteunen. </text:p>
                </text:list-item>
              </text:list>
            </text:section>
            <text:section text:name="artikel_id1-3-2-2-2-4" text:style-name="artikel">
              <text:p text:style-name="artikel_kop_titel"><text:span text:style-name="artikel_kop_label">ARTIKEL</text:span> <text:span text:style-name="artikel_kop_nr">5</text:span> VERPLICHTINGEN SUBSIDIEONTVANGER </text:p>
              <text:list text:style-name="id1-3-2-2-2-4-2">
                <text:list-item text:style-override="id1-3-2-2-2-4-2-1">
                  <text:number>1.</text:number>
                  <text:p text:style-name="al">De subsidieontvanger moet daadwerkelijk aantoonbaar binnen 3 maanden na toekenning van de subsidie starten met de uitvoering van zijn plan.</text:p>
                </text:list-item>
                <text:list-item text:style-override="id1-3-2-2-2-4-2-2">
                  <text:number>2.</text:number>
                  <text:p text:style-name="al">De subsidieontvanger dient een zodanig ingerichte administratie te voeren, dat daaruit te allen tijde de voor de vaststelling van de bijdrage van belang zijnde baten en lasten alsmede de betalingen en de ontvangsten kunnen worden nagegaan.</text:p>
                </text:list-item>
                <text:list-item text:style-override="id1-3-2-2-2-4-2-3">
                  <text:number>3.</text:number>
                  <text:p text:style-name="al">Het college van B &amp; W kan de subsidieontvanger te allen tijde verplichten om op de door haar aangegeven wijze aan te tonen dat de activiteiten, waarvoor de bijdrage wordt verstrekt, zijn verricht en dat is voldaan aan de aan de verbonden verplichtingen. </text:p>
                </text:list-item>
                <text:list-item text:style-override="id1-3-2-2-2-4-2-4">
                  <text:number>4.</text:number>
                  <text:p text:style-name="al">Het college van B &amp; W kan de subsidieontvanger te allen tijde verplichten om inlichtingen te verstrekken en inzage te verlenen in zijn algehele administratie aan door het college van B &amp; W aangewezen ambtenaren of accountants.</text:p>
                </text:list-item>
                <text:list-item text:style-override="id1-3-2-2-2-4-2-5">
                  <text:number>5.</text:number>
                  <text:p text:style-name="al">De subsidieontvanger informeert het college van B &amp; W schriftelijk en onverwijld over:</text:p>
                  <text:list text:style-name="id1-3-2-2-2-4-2-5-3">
                    <text:list-item text:style-override="id1-3-2-2-2-4-2-5-3-1">
                      <text:number>a.</text:number>
                      <text:p text:style-name="al">afwijkingen die in de uitvoering van de investering ten opzichte van het oorspronkelijke plan optreden;</text:p>
                    </text:list-item>
                    <text:list-item text:style-override="id1-3-2-2-2-4-2-5-3-2">
                      <text:number>b.</text:number>
                      <text:p text:style-name="al">ontwikkelingen die ertoe leiden of kunnen leiden dat het plan niet kan worden verwezenlijkt;</text:p>
                    </text:list-item>
                    <text:list-item text:style-override="id1-3-2-2-2-4-2-5-3-3">
                      <text:number>c.</text:number>
                      <text:p text:style-name="al">het geheel of gedeeltelijk tussentijds beëindigen van activiteiten; en/of</text:p>
                    </text:list-item>
                    <text:list-item text:style-override="id1-3-2-2-2-4-2-5-3-4">
                      <text:number>d.</text:number>
                      <text:p text:style-name="al">besluiten of procedures die het voortbestaan van de dienstverlener bedreigen of kunnen bedreigen.</text:p>
                    </text:list-item>
                  </text:list>
                </text:list-item>
                <text:list-item text:style-override="id1-3-2-2-2-4-2-6">
                  <text:number>6.</text:number>
                  <text:p text:style-name="al">De resultaten en effecten na afloop van de investering dienen door de subsidieontvanger te zijn gewaarborgd. </text:p>
                </text:list-item>
              </text:list>
            </text:section>
            <text:section text:name="artikel_id1-3-2-2-2-5" text:style-name="artikel">
              <text:p text:style-name="artikel_kop_titel"><text:span text:style-name="artikel_kop_label">ARTIKEL</text:span> <text:span text:style-name="artikel_kop_nr">6</text:span> AFWIJZINGSGRONDEN</text:p>
              <text:p text:style-name="al"/>
              <text:list text:style-name="id1-3-2-2-2-5-3">
                <text:list-item text:style-override="id1-3-2-2-2-5-3-1">
                  <text:number>1.</text:number>
                  <text:p text:style-name="al">De subsidieaanvraag wordt afgewezen indien naar oordeel van het College van B &amp; W: </text:p>
                  <text:p text:style-name="al">a. De beoogde investering geen bijdrage levert aan de te behalen doelstelling geformuleerd in artikel 2; en/of</text:p>
                  <text:p text:style-name="al">b. niet wordt voldaan aan de algemene criteria in artikel 3; en/of</text:p>
                  <text:p text:style-name="al">c. de beoogde investering geen bijdrage levert aan minimaal één van de criteria, genoemd in artikel 4; en/of</text:p>
                  <text:p text:style-name="al">d. de aanvraag niet binnen de in artikel 10 lid 1 genoemde termijn is ontvangen, voorzien van alle gegevens en bescheiden die noodzakelijk zijn voor de beoordeling van de aanvraag (en met inachtneming van een hersteltermijn van 7 dagen).</text:p>
                </text:list-item>
              </text:list>
              <text:list text:style-name="id1-3-2-2-2-5-4">
                <text:list-item text:style-override="id1-3-2-2-2-5-4-1">
                  <text:number>2.</text:number>
                  <text:p text:style-name="al">De subsidieaanvraag kan worden afgewezen op grond van artikel 5 van de Algemene Subsidieverordening 2015 van de Gemeente Maastricht. </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NIET-SUBSIDIABELE KOSTEN</text:p>
              <text:p text:style-name="al">De volgende kosten komen niet voor subsidie op basis van deze regeling in aanmerking:</text:p>
              <text:list text:style-name="id1-3-2-2-3-2-3">
                <text:list-item text:style-override="id1-3-2-2-3-2-3-1">
                  <text:number>a.</text:number>
                  <text:p text:style-name="al">Alle vormen van exploitatiekosten, die zijn gerelateerd aan gebouwen en systemen;</text:p>
                </text:list-item>
                <text:list-item text:style-override="id1-3-2-2-3-2-3-2">
                  <text:number>b.</text:number>
                  <text:p text:style-name="al">Kosten van onderhoud of verbouwing van gebouwen en inventaris;</text:p>
                </text:list-item>
                <text:list-item text:style-override="id1-3-2-2-3-2-3-3">
                  <text:number>c.</text:number>
                  <text:p text:style-name="al">Reguliere overhead, uurvergoeding (onder-)directeuren en/of managers;</text:p>
                </text:list-item>
                <text:list-item text:style-override="id1-3-2-2-3-2-3-4">
                  <text:number>d.</text:number>
                  <text:p text:style-name="al">Frictiekosten, als gevolg van de transformatie;</text:p>
                </text:list-item>
                <text:list-item text:style-override="id1-3-2-2-3-2-3-5">
                  <text:number>e.</text:number>
                  <text:p text:style-name="al">Accountantskosten</text:p>
                </text:list-item>
                <text:list-item text:style-override="id1-3-2-2-3-2-3-6">
                  <text:number>f.</text:number>
                  <text:p text:style-name="al">Onvoorziene kos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VASTSTELLING</text:p>
            <text:section text:name="artikel_id1-3-2-2-4-2" text:style-name="artikel">
              <text:p text:style-name="artikel_kop_titel"><text:span text:style-name="artikel_kop_label">ARTIKEL</text:span> <text:span text:style-name="artikel_kop_nr">8</text:span> DE AANVRAAGPROCEDURE </text:p>
              <text:list text:style-name="id1-3-2-2-4-2-2">
                <text:list-item text:style-override="id1-3-2-2-4-2-2-1">
                  <text:number>1.</text:number>
                  <text:p text:style-name="al">Voorafgaande aan de aanvraagprocedure vult de beoogde aanvrager een beschikbaar gesteld pitchformulier in waarin de beoogde investering wordt toegelicht.</text:p>
                </text:list-item>
                <text:list-item text:style-override="id1-3-2-2-4-2-2-2">
                  <text:number>2.</text:number>
                  <text:p text:style-name="al">Na ontvangst van het pitchformulier wordt een ambtelijke voorselectie uitgevoerd om te beoordelen of de beoogde investering voldoet aan de doelstelling van deze regeling. Uitsluitend aanvragers waarvan de beoogde investeringen voldoen aan de doelstelling van de regeling, worden uitgenodigd om de beoogde investering te pitchen aan het in artikel 9 bedoelde beoordelingsteam.</text:p>
                </text:list-item>
                <text:list-item text:style-override="id1-3-2-2-4-2-2-3">
                  <text:number>3.</text:number>
                  <text:p text:style-name="al">Het beoordelingsteam beslist welke investeringen in aanmerking komen voor verdere uitwerking tot een investeringsplan en worden toegelaten tot de aanvraagprocedure. Hiervoor wordt een aanvraagformulier beschikbaar gesteld. </text:p>
                </text:list-item>
                <text:list-item text:style-override="id1-3-2-2-4-2-2-4">
                  <text:number>4.</text:number>
                  <text:p text:style-name="al">De aanvraag wordt uitsluitend in behandeling genomen nadat het aanvraagformulier volledig ingevuld en rechtsgeldig aanvraagformulier is ingediend. </text:p>
                </text:list-item>
                <text:list-item text:style-override="id1-3-2-2-4-2-2-5">
                  <text:number>5.</text:number>
                  <text:p text:style-name="al">De volgende bijlagen dienen in ieder geval aan het aanvraagformulier te worden toegevoegd:</text:p>
                  <text:list text:style-name="id1-3-2-2-4-2-2-5-3">
                    <text:list-item text:style-override="id1-3-2-2-4-2-2-5-3-1">
                      <text:number>a.</text:number>
                      <text:p text:style-name="al">Investeringsplan, waarin TENMINSTE doelstellingen, activiteiten en verwachte resultaten SMART (= specifiek, meetbaar, acceptabel, realistisch en tijdsgebonden) zijn geformuleerd;</text:p>
                    </text:list-item>
                    <text:list-item text:style-override="id1-3-2-2-4-2-2-5-3-2">
                      <text:number>b.</text:number>
                      <text:p text:style-name="al">Sluitende en gespecificeerde begroting.</text:p>
                    </text:list-item>
                    <text:list-item text:style-override="id1-3-2-2-4-2-2-5-3-3">
                      <text:number>c.</text:number>
                      <text:p text:style-name="al">Onderbouwd terugverdienmodel op de investering (financieel en/of inhoudelijk (kwalitatief)).</text:p>
                    </text:list-item>
                  </text:list>
                </text:list-item>
                <text:list-item text:style-override="id1-3-2-2-4-2-2-6">
                  <text:number>6.</text:number>
                  <text:p text:style-name="al">Het college van B.en W. beslist binnen een maximale termijn van 8 weken op de aanvraag.</text:p>
                </text:list-item>
              </text:list>
            </text:section>
            <text:section text:name="artikel_id1-3-2-2-4-3" text:style-name="artikel">
              <text:p text:style-name="artikel_kop_titel"><text:span text:style-name="artikel_kop_label">ARTIKEL</text:span> <text:span text:style-name="artikel_kop_nr">9</text:span> WIJZE VAN BEOORDELING </text:p>
              <text:list text:style-name="id1-3-2-2-4-3-2">
                <text:list-item text:style-override="id1-3-2-2-4-3-2-1">
                  <text:number>1.</text:number>
                  <text:p text:style-name="al">Beoordeling van de pitches vindt plaats door een door het college van B&amp;W van Maastricht in te stellen beoordelingsteam.</text:p>
                </text:list-item>
                <text:list-item text:style-override="id1-3-2-2-4-3-2-2">
                  <text:number>2.</text:number>
                  <text:p text:style-name="al">De pitches worden door het beoordelingsteam beoordeeld op de volgende indicatoren</text:p>
                  <text:list text:style-name="id1-3-2-2-4-3-2-2-3">
                    <text:list-item text:style-override="id1-3-2-2-4-3-2-2-3-1">
                      <text:number>a.</text:number>
                      <text:p text:style-name="al">De inhoudelijke toets:</text:p>
                      <text:list text:style-name="id1-3-2-2-4-3-2-2-3-1-3">
                        <text:list-item text:style-override="id1-3-2-2-4-3-2-2-3-1-3-1">
                          <text:number>•</text:number>
                          <text:p text:style-name="al">De mate waarin de investering het gebruik van algemene voorzieningen stimuleert; </text:p>
                        </text:list-item>
                        <text:list-item text:style-override="id1-3-2-2-4-3-2-2-3-1-3-2">
                          <text:number>•</text:number>
                          <text:p text:style-name="al">De mate waarin de investering aannemelijk leidt tot minder gebruik van individuele of maatwerkvoorzieningen;</text:p>
                        </text:list-item>
                        <text:list-item text:style-override="id1-3-2-2-4-3-2-2-3-1-3-3">
                          <text:number>•</text:number>
                          <text:p text:style-name="al">De mate waarin de investering aantoonbaar leidt tot meer eigen regie, vanuit het perspectief van de persoon met een beperking;</text:p>
                        </text:list-item>
                        <text:list-item text:style-override="id1-3-2-2-4-3-2-2-3-1-3-4">
                          <text:number>•</text:number>
                          <text:p text:style-name="al">De mate waarin de beoogde investering aantoonbaar gericht is op sociale innovatie. </text:p>
                        </text:list-item>
                      </text:list>
                    </text:list-item>
                    <text:list-item text:style-override="id1-3-2-2-4-3-2-2-3-2">
                      <text:number>b.</text:number>
                      <text:p text:style-name="al">De financiële toets: </text:p>
                      <text:list text:style-name="id1-3-2-2-4-3-2-2-3-2-3">
                        <text:list-item text:style-override="id1-3-2-2-4-3-2-2-3-2-3-1">
                          <text:number>•</text:number>
                          <text:p text:style-name="al">De beoogde investering kent een naar de mening van het beoordelingsteam goed onderbouwde positieve proportionaliteit.</text:p>
                        </text:list-item>
                        <text:list-item text:style-override="id1-3-2-2-4-3-2-2-3-2-3-2">
                          <text:number>•</text:number>
                          <text:p text:style-name="al">De proportionaliteit wordt berekend door de verhouding tussen de beoogde structurele kostenbesparing en de hoogte van de toe te kennen subsidie voor de investeringskosten. </text:p>
                        </text:list-item>
                      </text:list>
                    </text:list-item>
                  </text:list>
                </text:list-item>
              </text:list>
            </text:section>
            <text:section text:name="artikel_id1-3-2-2-4-4" text:style-name="artikel">
              <text:p text:style-name="artikel_kop_titel"><text:span text:style-name="artikel_kop_label">ARTIKEL</text:span> <text:span text:style-name="artikel_kop_nr">10</text:span> TERMIJN VOOR INDIENEN AANVRAAG</text:p>
              <text:list text:style-name="id1-3-2-2-4-4-2">
                <text:list-item text:style-override="id1-3-2-2-4-4-2-1">
                  <text:number>1.</text:number>
                  <text:p text:style-name="al">Het aanvraagformulier dient met de gevraagde bijlagen uiterlijk 10 weken na het beschikbaar stellen van het aanvraagformulier worden ingediend.</text:p>
                </text:list-item>
                <text:list-item text:style-override="id1-3-2-2-4-4-2-2">
                  <text:number>2.</text:number>
                  <text:p text:style-name="al">De indiener is zelf verantwoordelijk voor het tijdig indienen van de aanvraag. De ontvangststempel (met de datum waarop de aanvraag is binnengekomen en geregistreerd) van de gemeente Maastricht is hierbij bepalend. </text:p>
                </text:list-item>
                <text:list-item text:style-override="id1-3-2-2-4-4-2-3">
                  <text:number>3.</text:number>
                  <text:p text:style-name="al">Subsidieaanvragen die na het verstrijken van de in het eerste lid vermelde termijn zijn ontvangen worden geweigerd wegens het overschrijden van deze termijn.</text:p>
                </text:list-item>
              </text:list>
            </text:section>
            <text:section text:name="artikel_id1-3-2-2-4-5" text:style-name="artikel">
              <text:p text:style-name="artikel_kop_titel"><text:span text:style-name="artikel_kop_label">ARTIKEL</text:span> <text:span text:style-name="artikel_kop_nr">11 VASTSTELLING,</text:span> REKENING EN VERANTWOORDING</text:p>
              <text:list text:style-name="id1-3-2-2-4-5-2">
                <text:list-item text:style-override="id1-3-2-2-4-5-2-1">
                  <text:number>1.</text:number>
                  <text:p text:style-name="al">De subsidieontvanger dient uiterlijk 13 weken nadat de activiteiten zijn afgerond, doch uiterlijk de afrondingsdatum zoals opgenomen in de subsidietoekenning, in overeenstemming met het bepaalde in deze regeling een aanvraag tot vaststelling in te dienen bij het college van B&amp;W.</text:p>
                </text:list-item>
                <text:list-item text:style-override="id1-3-2-2-4-5-2-2">
                  <text:number>2.</text:number>
                  <text:p text:style-name="al">De aanvraag tot vaststelling dient te bevatten:</text:p>
                  <text:list text:style-name="id1-3-2-2-4-5-2-2-3">
                    <text:list-item text:style-override="id1-3-2-2-4-5-2-2-3-1">
                      <text:number>a.</text:number>
                      <text:p text:style-name="al">een inhoudelijk verslag, waaruit blijkt dat de activiteiten waarvoor een investeringsvoorschot is verleend, zijn verricht en bevat een vergelijking tussen de nagestreefde en de gerealiseerde doelstellingen en een toelichting op de eventuele verschillen;</text:p>
                    </text:list-item>
                    <text:list-item text:style-override="id1-3-2-2-4-5-2-2-3-2">
                      <text:number>b.</text:number>
                      <text:p text:style-name="al">een overzicht van de uitgevoerde activiteiten en de hieraan verbonden uitgaven en inkomsten (financieel verslag of jaarrekening). De financiële verantwoording sluit aan op de bij de aanvraag opgegeven begroting waarvoor een investeringsvoorschot is verleend. Verschillen tussen begroting en realisatie worden toegelicht;</text:p>
                    </text:list-item>
                    <text:list-item text:style-override="id1-3-2-2-4-5-2-2-3-3">
                      <text:number>c.</text:number>
                      <text:p text:style-name="al">een accountantsverklaring. De financiële verantwoording wordt voorzien van een verklaring van een accountant als bedoeld in artikel 393, eerste lid, van boek 2 van het Burgerlijk wetboek, waaruit de getrouwheid van deze verantwoording blijkt en tevens tot uitdrukking komt dat aan de voorwaarden is voldaan;</text:p>
                    </text:list-item>
                    <text:list-item text:style-override="id1-3-2-2-4-5-2-2-3-4">
                      <text:number>d.</text:number>
                      <text:p text:style-name="al">het college van B&amp;W kan bepalen dat ook andere dan de in dit artikel bedoelde gegevens en bescheiden, die voor de vaststelling van belang zijn, worden overgelegd.</text:p>
                    </text:list-item>
                  </text:list>
                </text:list-item>
                <text:list-item text:style-override="id1-3-2-2-4-5-2-3">
                  <text:number>3.</text:number>
                  <text:p text:style-name="al">Het college van B&amp;W stelt binnen 12 weken na ontvangst van de aanvraag tot vaststelling de bijdrage definitief vast. Indien niet wordt voldaan aan het gestelde in deze regeling kan het College op grond van de Algemene Subsidieverordening overgaan tot terugvorder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INWERKINGTREDING</text:span> EN INTREKKING</text:p>
              <text:list text:style-name="id1-3-2-2-5-2-2">
                <text:list-item text:style-override="id1-3-2-2-5-2-2-1">
                  <text:number>1.</text:number>
                  <text:p text:style-name="al">Deze regeling treedt in werking met ingang van de dag na bekendmaking in het Gemeenteblad. </text:p>
                </text:list-item>
                <text:list-item text:style-override="id1-3-2-2-5-2-2-2">
                  <text:number>2.</text:number>
                  <text:p text:style-name="al">De Regeling Sociaal Investeren 2016, vastgesteld op 29 maart 2016 en in werking getreden op 20 april 2016, wordt per datum inwerkingtreding van deze regeling ingetrokken.</text:p>
                </text:list-item>
              </text:list>
            </text:section>
            <text:section text:name="artikel_id1-3-2-2-5-3" text:style-name="artikel">
              <text:p text:style-name="artikel_kop_titel"><text:span text:style-name="artikel_kop_label">ARTIKEL</text:span> <text:span text:style-name="artikel_kop_nr">13</text:span> CITEERTITEL </text:p>
              <text:p text:style-name="al">Deze regeling kan worden aangehaald als “Regeling Sociaal Investeren Maastricht 2017”</text:p>
              <text:p text:style-name="al"/>
              <text:p text:style-name="al">Aldus vastgesteld door het college van Burgemeester en Wethouders van Maastricht d.d. 7 november 2017.</text:p>
              <text:p text:style-name="al"/>
              <text:p text:style-name="al">de secretaris,</text:p>
              <text:p text:style-name="al">P.J. Buijtels,</text:p>
              <text:p text:style-name="al"/>
              <text:p text:style-name="al">De burgemeester,</text:p>
              <text:p text:style-name="al">J.M. Penn-te Strake</text:p>
              <text:p text:style-name="al"/>
            </text:section>
            <text:section text:name="artikel_id1-3-2-2-5-4" text:style-name="artikel">
              <text:p text:style-name="artikel_kop_titel">ARTIKELGEWIJZE TOELICHTING</text:p>
              <text:p text:style-name="al"/>
              <text:p text:style-name="al">Inleiding</text:p>
              <text:p text:style-name="al">Voor de transformatie van het sociale domein is het noodzakelijk om meer algemene voorzieningen te realiseren, waardoor er minder relatief dure individuele voorzieningen nodig zijn. Aanvullend aan de reguliere subsidiemogelijkheden van de Gemeente Maastricht is deze regeling bedoeld voor eenmalige investeringen die daadwerkelijk bijdragen aan het bereiken van mensen in een kwetsbare positie en zo nodig te ondersteunen, dat zij zoveel mogelijk kunnen meedoen aan de normale samenleving, zonder dat er hiervoor specifieke (individuele of maatwerkvoorzieningen voor nodig zijn. Deze regeling is ingesteld om er voor te zorgen dat het sociaal domein structureel uit het (teruglopende) beschikbare budget gefinancierd kan worden. Investeringen die in aanmerking komen voor subsidie moeten daarom aannemelijk maken dat zij leiden tot financieel rendement. </text:p>
              <text:p text:style-name="al">De regeling is bedoeld voor een ieder die zich partner toont voor de gemeentelijke maatschappelijke opgaven van de transformatie van het sociale domein, bijvoorbeeld door burgers, ondernemers, maatschappelijke instellingen enz. </text:p>
              <text:p text:style-name="al">Met transformatie van voorzieningen wordt bedoeld dat voorzieningen een hele andere vorm kunnen hebben dan nu. Een nieuwe vorm hoeft daarbij juist niet alleen betrekking te hebben op of de Wmo of op de Jeugdwet of op de Participatiewet. Eén nieuwe vorm die meerdere beleidsdoelen combineert en daarmee wellicht een bijdrage levert aan het verminderen van bijvoorbeeld een individuele voorziening op de Participatiewet én een voorziening van de Jeugdwet enz. is zeker denkbaar en draagt bij aan de daadwerkelijke gedachten achter de gelijktijdige invoering van de Wmo2015, de Jeugdwet en Participatiewet. </text:p>
              <text:p text:style-name="al">Naast investeren op vernieuwende diensten mag de investering ook betrekking hebben op het ontwikkelen van een technisch/digitaal product om de eigen kracht en de eigen regie van de hulpvrager te versterken. </text:p>
            </text:section>
            <text:section text:name="artikel_id1-3-2-2-5-5" text:style-name="artikel">
              <text:p text:style-name="artikel_kop_titel"><text:span text:style-name="artikel_kop_label">Artikel</text:span> <text:span text:style-name="artikel_kop_nr">1:</text:span> Definities en begrippen</text:p>
              <text:p text:style-name="al">Bij de definitie van subsidieplafond wordt conform de Algemene Subsidieverordening van de gemeente Maastricht verwezen naar de Algemene wet bestuursrecht. Concreet: het bedrag dat gedurende een bepaald tijdvak ten hoogste beschikbaar is voor de verstrekking van subsidies binnen de raad vastgestelde begroting.</text:p>
            </text:section>
            <text:section text:name="artikel_id1-3-2-2-5-6" text:style-name="artikel">
              <text:p text:style-name="artikel_kop_titel"><text:span text:style-name="artikel_kop_label">Artikel</text:span> <text:span text:style-name="artikel_kop_nr">2:</text:span> Doel van de regeling</text:p>
              <text:p text:style-name="al">Geen verdere toelichting</text:p>
            </text:section>
            <text:section text:name="artikel_id1-3-2-2-5-7" text:style-name="artikel">
              <text:p text:style-name="artikel_kop_titel"><text:span text:style-name="artikel_kop_label">Artikel</text:span> <text:span text:style-name="artikel_kop_nr">3:</text:span> Algemene subsidiecriteria</text:p>
              <text:p text:style-name="al">De subsidie is eenmalig en bedoeld voor projecten van maximaal van 2 jaren. Het financieel rendement mag, mits goed onderbouwd, na een langere termijn zichtbaar worden. </text:p>
            </text:section>
            <text:section text:name="artikel_id1-3-2-2-5-8" text:style-name="artikel">
              <text:p text:style-name="artikel_kop_titel"><text:span text:style-name="artikel_kop_label">Artikel</text:span> <text:span text:style-name="artikel_kop_nr">4:</text:span> Specifieke eisen</text:p>
              <text:p text:style-name="al">Het Maastrichtse sociale beleid legt de nadruk op preventie, op het versterken van de individuele en collectieve burgerkracht en op het vergroten van de algemene voorzieningen. Subsidieaanvragen moeten aantonen dat zij, naast de algemene doelstelling, daarom ook aan minstens één van de genoemde specifieke eisen voldoen. </text:p>
            </text:section>
            <text:section text:name="artikel_id1-3-2-2-5-9" text:style-name="artikel">
              <text:p text:style-name="artikel_kop_titel"><text:span text:style-name="artikel_kop_label">Artikel</text:span> <text:span text:style-name="artikel_kop_nr">5:</text:span> Verplichtingen subsidieontvanger </text:p>
              <text:p text:style-name="al">Binnen 3 maanden na toekenning van de subsidie moet worden gestart met de uitvoering van het plan. De subsidieontvanger is verplicht alle wijzigingen ten aanzien van het ingediende plan zelf direct te melden bij de gemeente. Indien blijkt dat de uitvoering vertraging ondervindt, is het mogelijk dat de subsidie wordt teruggevorderd. </text:p>
            </text:section>
            <text:section text:name="artikel_id1-3-2-2-5-10" text:style-name="artikel">
              <text:p text:style-name="artikel_kop_titel"><text:span text:style-name="artikel_kop_label">Artikel</text:span> <text:span text:style-name="artikel_kop_nr">6:</text:span> Afwijzingsgronden</text:p>
              <text:p text:style-name="al">Voor de beoordeling van de subsidieaanvragen wordt een beoordelingsteam ingesteld. Dit team heeft een adviserende taak aan college van burgemeester en wethouders, </text:p>
              <text:p text:style-name="al">Naast de binnen deze regeling genoemde afwijzingsgronden kan de subsidieaanvraag ook afgewezen worden op grond van de weigeringsgronden van de Algemene Subsidieverordening 2015 (ASV) van de Gemeente Maastricht.</text:p>
              <text:p text:style-name="al">De weigeringsgronden van de ASV houden in dat de aanvraag kan worden afgewezen indien de beoogde investering:</text:p>
              <text:list text:style-name="id1-3-2-2-5-10-5">
                <text:list-item text:style-override="id1-3-2-2-5-10-5-1">
                  <text:number>-</text:number>
                  <text:p text:style-name="al">niet gericht is op de gemeente of niet aanwijsbaar ten goede komen aan de ingezetenen van de gemeente Maastricht;</text:p>
                </text:list-item>
                <text:list-item text:style-override="id1-3-2-2-5-10-5-2">
                  <text:number>-</text:number>
                  <text:p text:style-name="al">de gelden niet of onvoldoende mate worden besteed aan het doel waarvoor de subsidie beschikbaar wordt gesteld; </text:p>
                </text:list-item>
                <text:list-item text:style-override="id1-3-2-2-5-10-5-3">
                  <text:number>-</text:number>
                  <text:p text:style-name="al">de subsidieaanvrager doelstellingen beoogt of activiteiten ontplooit of zal ontplooien die in strijd zijn met de wet, het algemeen belang of de openbare orde, en/of;</text:p>
                </text:list-item>
                <text:list-item text:style-override="id1-3-2-2-5-10-5-4">
                  <text:number>-</text:number>
                  <text:p text:style-name="al">de subsidieaanvrager ook zonder subsidieverstrekking over voldoende gelden, hetzij uit eigen middelen, hetzij uit middelen van derden kan beschikken om de kosten van de activiteiten te dekken.</text:p>
                </text:list-item>
              </text:list>
            </text:section>
            <text:section text:name="artikel_id1-3-2-2-5-11" text:style-name="artikel">
              <text:p text:style-name="artikel_kop_titel"><text:span text:style-name="artikel_kop_label">Artikel</text:span> <text:span text:style-name="artikel_kop_nr">7</text:span> Niet-subsidiabele kosten</text:p>
              <text:p text:style-name="al">Geen verdere toelichting </text:p>
            </text:section>
            <text:section text:name="artikel_id1-3-2-2-5-12" text:style-name="artikel">
              <text:p text:style-name="artikel_kop_titel"><text:span text:style-name="artikel_kop_label">Artikel</text:span> <text:span text:style-name="artikel_kop_nr">8</text:span> Indienen aanvraag</text:p>
              <text:p text:style-name="al">Met deze regeling beoogt het college nieuwe onorthodoxe manieren te vinden voor de transformatie van het sociaal domein. Dé uitdaging van deze regeling is partners te vinden die zich niet van oudsher bevinden op het terrein van het sociaal domein. Om deze reden wordt de formele aanvraagprocedure vooraf gegaan met een pitch-procedure. Dit wil zeggen dat initiatiefnemers in de gelegenheid worden gesteld om eerst hun idee cq beoogde investering te ‘pitchen’ aan een extern beoordelingsteam. Het beoordelingsteam beslist of de initiatiefnemer het idee verder mag uitwerken naar een investeringsplan. Na een positieve beslissing van het beoordelingsteam ontvangt de initiatiefnemer een aanvraagformulier van de Gemeente Maastricht. </text:p>
            </text:section>
            <text:section text:name="artikel_id1-3-2-2-5-13" text:style-name="artikel">
              <text:p text:style-name="artikel_kop_titel"><text:span text:style-name="artikel_kop_label">Artikel</text:span> <text:span text:style-name="artikel_kop_nr">9</text:span> Wijze van beoordeling</text:p>
              <text:p text:style-name="al">Voor de beoordeling van de pitches wordt een beoordelingsteam ingesteld van 5 personen, waarvan 2 collegeleden en 3 externen. Het beoordelingsteam wordt versterkt door een ambtelijk secretaris. De beoordeling omvat een inhoudelijke én financiële toets. </text:p>
            </text:section>
            <text:section text:name="artikel_id1-3-2-2-5-14" text:style-name="artikel">
              <text:p text:style-name="artikel_kop_titel"><text:span text:style-name="artikel_kop_label">Artikel</text:span> <text:span text:style-name="artikel_kop_nr">10</text:span> </text:p>
              <text:p text:style-name="al">Op het moment dat het formele aanvraagformulier is uitgereikt, krijgt de initiatiefnemer 10 weken de tijd om het aanvraagformulier te retourneren met het investeringsplan, de begroting en het terugverdienmodel. Tijdens deze periode wordt een medewerker van de gemeente Maastricht aangewezen als contactpersoon om de initiatiefnemer wegwijs te maken in de bestaande voorzieningen en om hem te ondersteunen in het leggen van verbindingen met bestaande professionele en vrijwillige aanbieders. </text:p>
              <text:p text:style-name="al">Op basis van artikel 8, 9 en 10 is het stappenplan voor het indienen van een aanvraag als volgt:</text:p>
              <text:list text:style-name="id1-3-2-2-5-14-4">
                <text:list-item text:style-override="id1-3-2-2-5-14-4-1">
                  <text:number>1.</text:number>
                  <text:p text:style-name="al">Initiatiefnemer dient een pitchformulier in waarin hij zijn idee cq beoogde investering kort beschrijft</text:p>
                </text:list-item>
                <text:list-item text:style-override="id1-3-2-2-5-14-4-2">
                  <text:number>2.</text:number>
                  <text:p text:style-name="al">De binnengekomen pitchformulieren worden ambtelijk getoetst aan de doelstelling van de regeling (= de ambtelijke voorselectie). </text:p>
                </text:list-item>
                <text:list-item text:style-override="id1-3-2-2-5-14-4-3">
                  <text:number>3.</text:number>
                  <text:p text:style-name="al">Initiatiefnemers van goedgekeurde pitchformulieren worden uitgenodigd om het idee/beoogde investering te pitchen aan het beoordelingsteam. </text:p>
                </text:list-item>
                <text:list-item text:style-override="id1-3-2-2-5-14-4-4">
                  <text:number>4.</text:number>
                  <text:p text:style-name="al">Het beoordelingsteam beslist welke pitches worden toegelaten tot de formele aanvraagprocedure</text:p>
                </text:list-item>
                <text:list-item text:style-override="id1-3-2-2-5-14-4-5">
                  <text:number>5.</text:number>
                  <text:p text:style-name="al">Initiatiefnemer ontvangt aanvraagformulier en er wordt een ambtelijk contactpersoon toegewezen.</text:p>
                </text:list-item>
                <text:list-item text:style-override="id1-3-2-2-5-14-4-6">
                  <text:number>6.</text:number>
                  <text:p text:style-name="al">Aanvraagformulier moet binnen 10 weken worden geretourneerd met alle gevraagde bijlagen</text:p>
                </text:list-item>
                <text:list-item text:style-override="id1-3-2-2-5-14-4-7">
                  <text:number>7.</text:number>
                  <text:p text:style-name="al">College van B&amp;W beslist binnen 8 weken op de aanvraag. </text:p>
                </text:list-item>
              </text:list>
            </text:section>
            <text:section text:name="artikel_id1-3-2-2-5-15" text:style-name="artikel">
              <text:p text:style-name="artikel_kop_titel"><text:span text:style-name="artikel_kop_label">Artikel</text:span> <text:span text:style-name="artikel_kop_nr">11</text:span> t/m artikel 13 </text:p>
              <text:p text:style-name="al">Geen verdere toelichtin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56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ociaal investeren Maastr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64</meta:user-defined>
    <meta:user-defined meta:name="OVERHEIDop.GmbID/DC.identifier">gmb-2017-202564</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343965/CVDR343965_1.html</meta:user-defined>
    <meta:user-defined meta:name="DCTERMS.alternative">Regeling Sociaal Investeren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1-18</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3618_1</meta:user-defined>
    <meta:user-defined meta:name="OVERHEID.EPSG28992/DC.spatial">176576 318025</meta:user-defined>
    <meta:user-defined meta:name="OVERHEIDop.versieInformatie"/>
  </office:meta>
</office:document-meta>
</file>