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Qurren, Diezerstraat (zaaknummer 34803-2017)</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Qurrent op <text:span text:style-name="nadrukvet">6 januari en 3 maart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56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Qurren, Diezerstraat (zaaknummer 348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61</meta:user-defined>
    <meta:user-defined meta:name="OVERHEIDop.GmbID/DC.identifier">gmb-2017-202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