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 Slaperdijkweg, 2017-08233, kappen 8 bomen, bomen zijn dood, herplant, verzonden 14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5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oord Slaperdijkweg, 2017-08233, kappen 8 bomen, bomen zijn dood, herplant,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59</meta:user-defined>
    <meta:user-defined meta:name="OVERHEIDop.GmbID/DC.identifier">gmb-2017-202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meta:user-defined>
    <meta:user-defined meta:name="OVERHEIDop.woonplaats">Haarlem</meta:user-defined>
    <meta:user-defined meta:name="OVERHEIDop.straatnaam">Slaperdij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9 493425</meta:user-defined>
    <meta:user-defined meta:name="OVERHEIDop.versieInformatie"/>
  </office:meta>
</office:document-meta>
</file>