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 Uitvoeringsovereenkomst Bedrijveninvesteringszone: Valeriusstraat, D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n Haag,</text:p>
            <text:p text:style-name="common-al"/>
            <text:p text:style-name="common-al">gezien:</text:p>
            <text:p text:style-name="common-al"/>
            <text:list text:style-name="id1-3-2-2-1-6">
              <text:list-item text:style-override="id1-3-2-2-1-6-1">
                <text:number>-</text:number>
                <text:p text:style-name="al">het raadsbesluit “invoering Bedrijveninvesteringszones” (rv 97, RIS 164920) van 9 juli 2009 en de Wet op de bedrijveninvesteringszones (opvolger Experimentenwet BIZ) die op 1 januari 2015 in werking is getreden;</text:p>
              </text:list-item>
            </text:list>
            <text:list text:style-name="id1-3-2-2-1-7">
              <text:list-item text:style-override="id1-3-2-2-1-7-1">
                <text:number>-</text:number>
                <text:p text:style-name="al">het BIZ-plan 2018-2022 en de uitvoeringsovereenkomst van het BIZ-gebied Valeriusstraat, Den Haag;</text:p>
              </text:list-item>
            </text:list>
            <text:p text:style-name="common-al"/>
            <text:p text:style-name="common-al">besluit: </text:p>
            <text:p text:style-name="common-al"/>
            <text:p text:style-name="common-al">in te stemmen met de uitvoeringsovereenkomst BIZ Valeriusstraat.</text:p>
            <text:p text:style-name="common-al"/>
            <text:p text:style-name="common-al">Den Haag, 5 september 2017</text:p>
            <text:p text:style-name="common-al">Het college van burgemeester en wethouders,</text:p>
            <text:p text:style-name="common-al"/>
            <text:p text:style-name="common-al">de secretaris, </text:p>
            <text:p text:style-name="common-al">Annet Bertram </text:p>
            <text:p text:style-name="common-al"/>
            <text:p text:style-name="common-al">de burgemeester,</text:p>
            <text:p text:style-name="common-al">Pauline Krikke</text:p>
            <text:p text:style-name="common-al"/>
            <text:p text:style-name="common-al"/>
            <text:p text:style-name="common-al">
            <text:span text:style-name="nadrukvet">Toelichting op het Collegebesluit “Uitvoeringsovereenkomst BIZ </text:span>
            <text:span text:style-name="nadrukvet">Valeriusstraat</text:span>
            <text:span text:style-name="nadrukvet">, </text:span>
            <text:span text:style-name="nadrukvet">Den Haag”</text:span>
          </text:p>
            <text:p text:style-name="common-al">“Op 9 juli 2009 heeft de raad ingestemd met het voorstel (RV 97/2009) om als gemeente de oprichting van Bedrijven Investerings Zones (BIZ) te ondersteunen. Den Haag heeft inmiddels 20 bedrijven Investerings Zones.</text:p>
            <text:p text:style-name="common-al">Een aantal enthousiaste ondernemers gevestigd in winkelgebied Valeriusstraat heeft, op basis van de conclusies uit “De kracht van Haagse winkelgebieden” (Gemeente Den Haag, 2013) en het Actieprogramma Den Haag Winkelstad (Gemeente Den Haag, 2015), het initiatief genomen voor de oprichting van een Bedrijveninvesteringszone (BIZ) in het winkelgebied Valeriusstraat. Het BIZ-plan Vereniging BIZ Valeriusstraat geldt voor de periode 2018-2022 en bestaat uit een meerjarenplanning (inclusief een planning van inkomsten en uitgaven) van activiteiten, die jaarlijks in een BIZ Jaarplan nader geconcretiseerd worden. Voor de BIZ-zone is inmiddels een verordening in voorbereiding door het college welke is gebaseerd op de Wet op de bedrijveninvesteringszones die op 1 januari 2015 in werking is getreden.</text:p>
            <text:p text:style-name="common-al">De activiteiten van een BIZ zijn aanvullend op die van de gemeente. De BIZ-bijdrage is een bestemmingsheffing, die strekt ter bestrijding van de kosten die verbonden zijn aan collectieve activiteiten in de openbare ruimte en/of op het internet en die gericht zijn op het bevorderen van de leefbaarheid en de veiligheid in de bedrijveninvesteringszone en/of de ruimtelijke kwaliteit en de economische ontwikkeling van de bedrijveninvesteringszone. Naast ondernemers kunnen ook vastgoedeigenaren (al dan niet gezamenlijk met ondernemers) een BIZ starten. Het is de wens van het toekomstige bestuur van de BIZ Valeriusstraat om in de genoemde periode een professionaliseringsslag te maken met het oog op de toekomst. De permanente BIZ-wetgeving verruimt daarbij de uitvoering van het soort activiteiten dat ten goede komt aan het economisch functioneren van het winkelgebied.</text:p>
            <text:p text:style-name="common-al">De BIZ-zone heeft nu het BIZ-plan voor de periode 2018-2022 gereed en op grond van dit BIZ-plan is een uitvoeringsovereenkomst tussen de BIZ-vereniging en de gemeente opgesteld waarin de BIZ-begroting en de BIZ-activiteiten zijn vastgelegd.</text:p>
            <text:p text:style-name="common-al">In de situatie van Den Haag is in het kader van o.a. professionalisering en innovatieve activiteiten gekozen voor de volgende categorie-indeling van de activiteiten in de BIZ-plannen: 1. Schoon, Heel en Veilig, 2. Uitstraling en Attractiviteit, 3. Marketing, Promotie en Evenementen, 4. Organisatie, Interne communicatie en Samenwerking en 5. Duurzaamheid, Bereikbaarheid en Overig.</text:p>
            <text:p text:style-name="common-al">Tevens is als uitwerking van het coalitieakkoord de mogelijkheid opgenomen om aanvullende afspraken te maken tussen de vereniging en de gemeente over de (al of niet gedeelde) verantwoordelijkheid voor de inzet van het gemeentelijke budget met betrekking tot het beheer van de openbare ruimte in combinatie met de daarvoor beschikbare middelen uit het BIZ-budget.</text:p>
            <text:p text:style-name="common-al">Door het wederzijds tekenen van de uitvoeringsovereenkomst verplicht de BIZ zich tot het uitvoeren van de BIZ-activiteiten. Dat is nodig omdat de gemeente in de heffingsverordening zich verplicht – onder een aantal voorwaarden – tot het innen van de BIZ-bijdrage en het verstrekken van die gelden aan de BIZ.</text:p>
            <text:p text:style-name="last-al">Het bestuur van de BIZ-vereniging heeft zich schriftelijk bereid verklaard de op hen betrekking hebbende uitvoeringsovereenkomst te tekenen. Als het college besluit in te stemmen met de tekst van de uitvoeringsovereenkomst kan de ondertekening plaatsvinden voordat de raad over de heffingsverordening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5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overeenkomst Bedrijveninvesteringszone: Valeriusstraat,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56</meta:user-defined>
    <meta:user-defined meta:name="OVERHEIDop.GmbID/DC.identifier">gmb-2017-202556</meta:user-defined>
    <meta:user-defined meta:name="OVERHEID.TaxonomieBeleidsagenda/OVERHEID.category">Ruimte en infrastructuur | Organisatie en beleid</meta:user-defined>
    <meta:user-defined meta:name="OVERHEID.Gemeente/DC.spatial">'s-Gravenhage</meta:user-defined>
    <meta:user-defined meta:name="OVERHEIDop.referentienummer">RIS 297753  DSO/2017.764</meta:user-defined>
    <meta:user-defined meta:name="DCTERMS.alternative">Uitvoeringsovereenkomst Bedrijveninvesteringszone: Valeriusstraat,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