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vallen registratie partij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het centraal stembureau van de gemeente Heerlen maakt bekend dat is besloten tot het schrappen van de partijnaam Nederlandse Volks-Unie uit het register van geregistreerde partijen als bedoeld in artikel G3 van de Kieswe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55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vallen registratie partij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555</meta:user-defined>
    <meta:user-defined meta:name="OVERHEIDop.GmbID/DC.identifier">gmb-2017-202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