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Noord Slaperdijkweg, 2017-08239, kappen 8 bomen, bomen zijn dood of in zeer slechte staat, herplant, verzonden 14 novem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554</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54</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54</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Noord Slaperdijkweg, 2017-08239, kappen 8 bomen, bomen zijn dood of in zeer slechte staat, herplant, verzonden 14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554</meta:user-defined>
    <meta:user-defined meta:name="OVERHEIDop.GmbID/DC.identifier">gmb-2017-2025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meta:user-defined>
    <meta:user-defined meta:name="OVERHEIDop.woonplaats">Haarlem</meta:user-defined>
    <meta:user-defined meta:name="OVERHEIDop.straatnaam">Slaperdijk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59 493425</meta:user-defined>
    <meta:user-defined meta:name="OVERHEIDop.versieInformatie"/>
  </office:meta>
</office:document-meta>
</file>