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Zesde wijziging Algemene plaatselijke verordening gemeente Leek 2012 </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2 september 2017, registratienummer 2017005964;</text:p>
            <text:p text:style-name="al"/>
            <text:p text:style-name="al">gelet op artikel 149 van de Gemeentewet;</text:p>
            <text:p text:style-name="al"/>
            <text:p text:style-name="al">B E S L U I T :</text:p>
            <text:p text:style-name="al"/>
            <text:p text:style-name="al">vast te stellen de volgende wijziging van de Algemene plaatselijke verordening gemeente Leek 2012 (zes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
                <text:number>A.</text:number>
                <text:p text:style-name="al">In artikel 1:6, onderdeel d, wordt na 'gemaakt binnen' ingevoegd: 'of gedurende'.</text:p>
              </text:list-item>
            </text:list>
            <text:p text:style-name="al"/>
            <text:list text:style-name="id1-3-2-2-1-5">
              <text:list-item text:style-override="id1-3-2-2-1-5">
                <text:number>B.</text:number>
                <text:p text:style-name="al">Artikel 1:7 komt te luiden:</text:p>
              </text:list-item>
            </text:list>
            <text:p text:style-name="al">
            <text:span text:style-name="nadrukvet">Artikel 1:7 Termijnen</text:span>
          </text:p>
            <text:list text:style-name="id1-3-2-2-1-7">
              <text:list-item text:style-override="id1-3-2-2-1-7">
                <text:number> 1. </text:number>
                <text:p text:style-name="al">De vergunning of ontheffing geldt voor onbepaalde tijd, tenzij bij de vergunning of ontheffing anders is bepaald of de aard van de vergunning of ontheffing zich daartegen verzet.</text:p>
              </text:list-item>
              <text:list-item text:style-override="id1-3-2-2-1-8">
                <text:number> 2. </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list text:style-name="id1-3-2-2-1-10">
              <text:list-item text:style-override="id1-3-2-2-1-10">
                <text:number>C.</text:number>
                <text:p text:style-name="al">Artikel 2:27 komt te luiden:</text:p>
              </text:list-item>
            </text:list>
            <text:p text:style-name="al"/>
            <text:p text:style-name="al">
            <text:span text:style-name="nadrukvet">Artikel 2:27 Begripsbepalingen</text:span>
          </text:p>
            <text:list text:style-name="id1-3-2-2-1-13">
              <text:list-item text:style-override="id1-3-2-2-1-13">
                <text:number> 1. </text:number>
                <text:p text:style-name="al"> In deze afdeling wordt verstaan onder:</text:p>
                <text:list text:style-name="id1-3-2-2-1-13-3">
                  <text:list-item text:style-override="id1-3-2-2-1-13-3-1">
                    <text:number>a.</text:number>
                    <text:p text:style-name="al">openbare inrchting:</text:p>
                  </text:list-item>
                </text:list>
                <text:list text:style-name="id1-3-2-2-1-13-4">
                  <text:list-item text:style-override="id1-3-2-2-1-13-4-1">
                    <text:number/>
                    <text:list text:style-name="id1-3-2-2-1-13-4-1-2">
                      <text:list-item text:style-override="id1-3-2-2-1-13-4-1-2-1">
                        <text:number>1.</text:number>
                        <text:p text:style-name="al">een hotel, restaurant, pension, café, cafetaria, snackbar, discotheek, buurthuis of clubhuis;</text:p>
                      </text:list-item>
                      <text:list-item text:style-override="id1-3-2-2-1-13-4-1-2-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1-13-4-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1-14">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list text:style-name="id1-3-2-2-1-16">
              <text:list-item text:style-override="id1-3-2-2-1-16">
                <text:number>D.</text:number>
                <text:p text:style-name="al">In artikel 2:42, tweede lid, onderdeel b, wordt 'kalk, krijt, teer' vervangen door: 'kalk, teer,'.</text:p>
              </text:list-item>
            </text:list>
            <text:p text:style-name="al"/>
            <text:list text:style-name="id1-3-2-2-1-18">
              <text:list-item text:style-override="id1-3-2-2-1-18">
                <text:number>E.</text:number>
                <text:p text:style-name="al">Na artikel 2:74 wordt een artikel ingevoegd, luidende:</text:p>
              </text:list-item>
            </text:list>
            <text:p text:style-name="al"/>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list text:style-name="id1-3-2-2-1-23">
              <text:list-item text:style-override="id1-3-2-2-1-23">
                <text:number>F.</text:number>
                <text:p text:style-name="al">In artikel 5:8, vierde lid, wordt 'Het verbod in het tweede lid is' vervangen door: 'De verboden in het eerste en tweede lid zij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zesde wijziging van de Algemene plaatselijke verordening gemeente Leek 2012 treedt in werking op de eerste dag na die, waarop zij bekendgemaakt is.</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4 okto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0255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 Algemene plaatselijke verordening gemeente Leek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552</meta:user-defined>
    <meta:user-defined meta:name="OVERHEIDop.GmbID/DC.identifier">gmb-2017-202552</meta:user-defined>
    <meta:user-defined meta:name="OVERHEID.TaxonomieBeleidsagenda/OVERHEID.category">Openbare orde en veiligheid | Organisatie en beleid</meta:user-defined>
    <meta:user-defined meta:name="OVERHEID.Gemeente/DC.spatial">Leek</meta:user-defined>
    <meta:user-defined meta:name="DC.source">Gemeentewet, art. 149;1.0:v:BWBR0005416&amp;artikel=149</meta:user-defined>
    <meta:user-defined meta:name="OVERHEIDop.referentienummer">2017005964</meta:user-defined>
    <meta:user-defined meta:name="DCTERMS.alternative">Algemene plaatselijke verordening gemeente Leek 2012</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11-2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187050_7</meta:user-defined>
    <meta:user-defined meta:name="OVERHEIDop.versieInformatie"/>
  </office:meta>
</office:document-meta>
</file>