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oord Slaperdijkweg, 2017-08241, kappen 8 bomen, bomen zijn dood, herplant, verzonden 14 nov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5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5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Noord Slaperdijkweg, 2017-08241, kappen 8 bomen, bomen zijn dood, herplant,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51</meta:user-defined>
    <meta:user-defined meta:name="OVERHEIDop.GmbID/DC.identifier">gmb-2017-202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meta:user-defined>
    <meta:user-defined meta:name="OVERHEIDop.woonplaats">Haarlem</meta:user-defined>
    <meta:user-defined meta:name="OVERHEIDop.straatnaam">Slaperdij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59 493425</meta:user-defined>
    <meta:user-defined meta:name="OVERHEIDop.versieInformatie"/>
  </office:meta>
</office:document-meta>
</file>