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 2017-07764, het evenement Sint-intocht Marsmanplein, verzonden 15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4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4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4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arsmanplein, 2017-07764, het evenement Sint-intocht Marsmanplein, verzond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49</meta:user-defined>
    <meta:user-defined meta:name="OVERHEIDop.GmbID/DC.identifier">gmb-2017-2025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T 90</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