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rte Verspronckweg 7 9, 2017-08196, kappen 8 bomen, verzonden 14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4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orte Verspronckweg 7 9, 2017-08196, kappen 8 bomen,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48</meta:user-defined>
    <meta:user-defined meta:name="OVERHEIDop.GmbID/DC.identifier">gmb-2017-202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6 489379</meta:user-defined>
    <meta:user-defined meta:name="OVERHEIDop.versieInformatie"/>
  </office:meta>
</office:document-meta>
</file>