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e Terp 11 te Herveld</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een aanvraag ontvangen voor het plaatsen van een dakkapel op locatie De Terp 11 te Herveld. De aanvraag is geregistreerd onder zaaknummer HOV-17-2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54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De Terp 11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547</meta:user-defined>
    <meta:user-defined meta:name="OVERHEIDop.GmbID/DC.identifier">gmb-2017-20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HA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129.3 435390.28</meta:user-defined>
    <meta:user-defined meta:name="OVERHEIDop.versieInformatie"/>
  </office:meta>
</office:document-meta>
</file>