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Centrum Haarlem, 2017-08607, Organisatie Kerstmarkt Haarlem 2017 t.b.v. kinderafdeling Spaarne Gasthuis op 9 en 10 december 2017, verzonden 13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4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Centrum Haarlem, 2017-08607, Organisatie Kerstmarkt Haarlem 2017 t.b.v. kinderafdeling Spaarne Gasthuis op 9 en 10 december 2017, verzond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46</meta:user-defined>
    <meta:user-defined meta:name="OVERHEIDop.GmbID/DC.identifier">gmb-2017-202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