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e wijziging APV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De gemeenteraad heeft op 6 november jl.  de 1<text:span text:style-name="sup">e</text:span> wijziging van de APV Etten-Leur 2017 vastgesteld.  Door deze wijziging heeft de burgemeester bevoegdheden gekregen van de raad in het kader van de Wet aanpak Woonoverlast. Deze wijziging  treedt in werking op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54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e wijziging APV Etten-Le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540</meta:user-defined>
    <meta:user-defined meta:name="OVERHEIDop.GmbID/DC.identifier">gmb-2017-20254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