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ranjeplein 28, 2017-07637, filmopname tv serie Klem 2 op 9 t/m 12 december 2017, verzonden 14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3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3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3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Oranjeplein 28, 2017-07637, filmopname tv serie Klem 2 op 9 t/m 12 december 2017, verzonden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37</meta:user-defined>
    <meta:user-defined meta:name="OVERHEIDop.GmbID/DC.identifier">gmb-2017-2025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P 28</meta:user-defined>
    <meta:user-defined meta:name="OVERHEIDop.woonplaats">Haarlem</meta:user-defined>
    <meta:user-defined meta:name="OVERHEIDop.straatnaam">Oranj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69 487059</meta:user-defined>
    <meta:user-defined meta:name="OVERHEIDop.versieInformatie"/>
  </office:meta>
</office:document-meta>
</file>