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- Hadrianussingel 4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 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 : Hadrianussingel 42 te Beuningen </text:p>
            <text:p text:style-name="common-al">Omschrijving : het uitbreiden van het restaurant</text:p>
            <text:p text:style-name="common-al">Datum ontvangst : 27 januari 2017 </text:p>
            <text:p text:style-name="common-al">Zaaknummer : W.Z17.101471.01</text:p>
            <text:p text:style-name="common-al">Mogelijkheid tot inzien</text:p>
            <text:p text:style-name="common-al">De melding kan op verzoek worden ingezien.</text:p>
            <text:p text:style-name="common-al">Wilt u meer weten?</text:p>
            <text:p text:style-name="common-al">Bel de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202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- Hadrianussingel 42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53</meta:user-defined>
    <meta:user-defined meta:name="OVERHEIDop.GmbID/DC.identifier">gmb-2017-20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2AJ 42</meta:user-defined>
    <meta:user-defined meta:name="OVERHEIDop.woonplaats">Beuningen Gld</meta:user-defined>
    <meta:user-defined meta:name="OVERHEIDop.straatnaam">Hadrianussingel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138 429749</meta:user-defined>
    <meta:user-defined meta:name="OVERHEIDop.versieInformatie"/>
  </office:meta>
</office:document-meta>
</file>