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kappen bomen in het najaar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In de gemeente Etten-Leur staan ruim 40.000 bomen. De gemeente is verantwoordelijk voor het dagelijks onderhoud, veiligheid en zorgplicht. Komende maanden zullen er op diverse plaatsen bomen gekapt worden. Deze bomen zijn dood, ziek of moet wijken voor reconstructies. De bomen zijn niet vergunningsplichtig. Op de meeste plaatsen zal een boom teruggeplant worden. Op de website van de gemeente Etten-Leur staat de lijst met locaties waar er bomen gekapt worden. </text:p>
              <text:p text:style-name="al">Voor een aantal bomen is een kapvergunning aangevraagd. Ook deze bomen staan in deze lijst verm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52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kappen bomen in het naj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529</meta:user-defined>
    <meta:user-defined meta:name="OVERHEIDop.GmbID/DC.identifier">gmb-2017-20252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