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3 oktober 2017 een evaluatieverslag is ontvangen ingevolge de Wet bodembescherming van Geonius Milieu BV namens Gemeente Heerlen met het verzoek hiermee in te stemmen. </text:p>
            <text:p text:style-name="common-al">De locatie is kadastraal bekend als: </text:p>
            <text:p text:style-name="common-al">- gemeente Heerlen, sectie G nummer 6651(gedeeltelijk).</text:p>
            <text:p text:style-name="common-al">De locatie is bij de gemeente Heerlen geregistreerd onder dossiernummer HL091705020 en is gelegen aan Nicolaas Beetstraat te Heerlen. </text:p>
            <text:p text:style-name="common-al">Op 10 november 2017 heeft de gemeente Heerlen de beschikking met kenmerk Z-17163563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52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22</meta:user-defined>
    <meta:user-defined meta:name="OVERHEIDop.GmbID/DC.identifier">gmb-2017-202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VS 53</meta:user-defined>
    <meta:user-defined meta:name="OVERHEIDop.woonplaats">Heerlen</meta:user-defined>
    <meta:user-defined meta:name="OVERHEIDop.straatnaam">Nicolaas Beet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401 321963</meta:user-defined>
    <meta:user-defined meta:name="OVERHEIDop.versieInformatie"/>
  </office:meta>
</office:document-meta>
</file>