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Woudplein 4, 2017-08344, werkzaamheden aan spoor op 13 t/m 15 januari 2018, verzonden 1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2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Woudplein 4, 2017-08344, werkzaamheden aan spoor op 13 t/m 15 januari 2018, verzonden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21</meta:user-defined>
    <meta:user-defined meta:name="OVERHEIDop.GmbID/DC.identifier">gmb-2017-202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Z</meta:user-defined>
    <meta:user-defined meta:name="OVERHEIDop.woonplaats">Haarlem</meta:user-defined>
    <meta:user-defined meta:name="OVERHEIDop.straatnaam">Woud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76 488640</meta:user-defined>
    <meta:user-defined meta:name="OVERHEIDop.versieInformatie"/>
  </office:meta>
</office:document-meta>
</file>