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agelvenseweg ongenummerd nabij 4 en 4 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Gagelvenseweg</text:span>
            <text:span text:style-name="nadrukvet"> ongenummerd nabij 4 en </text:span>
            <text:span text:style-name="nadrukvet">4 </text:span>
            <text:span text:style-name="nadrukvet">A</text:span>
            <text:span text:style-name="nadrukvet">, </text:span>
            <text:span text:style-name="nadrukvet">6604 BE </text:span>
            <text:span text:style-name="nadrukvet">Wijchen</text:span>
            <text:span text:style-name="nadrukvet">, </text:span>
            <text:span text:style-name="nadrukvet">het </text:span>
            <text:span text:style-name="nadrukvet">gedeeltelijk </text:span>
            <text:span text:style-name="nadrukvet">slopen v</text:span>
            <text:span text:style-name="nadrukvet">an </text:span>
            <text:span text:style-name="nadrukvet">een bijgebouw </text:span>
            <text:span text:style-name="nadrukvet">met asbesthoudend materiaal</text:span>
            <text:span text:style-name="nadrukvet">, </text:span>
            <text:span text:style-name="nadrukvet">ontvangen op </text:span>
            <text:span text:style-name="nadrukvet">3 november 2</text:span>
            <text:span text:style-name="nadrukvet">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251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agelvenseweg ongenummerd nabij 4 en 4 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17</meta:user-defined>
    <meta:user-defined meta:name="OVERHEIDop.GmbID/DC.identifier">gmb-2017-202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BE 4</meta:user-defined>
    <meta:user-defined meta:name="OVERHEIDop.woonplaats">Wijchen</meta:user-defined>
    <meta:user-defined meta:name="OVERHEIDop.straatnaam">Gagelven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311 425886</meta:user-defined>
    <meta:user-defined meta:name="OVERHEIDop.versieInformatie"/>
  </office:meta>
</office:document-meta>
</file>