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H.N. Werkmanweg 1, 2017-08526, 27 november 2017 tot en met 3 december 2017,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1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1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1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H.N. Werkmanweg 1, 2017-08526, 27 november 2017 tot en met 3 december 2017,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16</meta:user-defined>
    <meta:user-defined meta:name="OVERHEIDop.GmbID/DC.identifier">gmb-2017-20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A 1</meta:user-defined>
    <meta:user-defined meta:name="OVERHEIDop.woonplaats">Haarlem</meta:user-defined>
    <meta:user-defined meta:name="OVERHEIDop.straatnaam">H.N. Werk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3 489353</meta:user-defined>
    <meta:user-defined meta:name="OVERHEIDop.versieInformatie"/>
  </office:meta>
</office:document-meta>
</file>