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gemeente Bodegraven-Reeuwijk bekend dat een ontwerpbesluit is vastgesteld op de aanvraag met kenmerk 2017257270. Dit betreft het brandveilig gebruiken van een pand op de locatie Leeuweri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betreffende instantie. De inzageperiode is 6 weken en start op 16 november 2017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mgevingsdienst Midden-Holland, postbus 45, 2800 AA Gouda, of via e-mail: info@odmh.nl. Vermeldt u daarbij het kenmerk 2017257270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251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Leeuwerik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15</meta:user-defined>
    <meta:user-defined meta:name="OVERHEIDop.GmbID/DC.identifier">gmb-2017-20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R 2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21 454524</meta:user-defined>
    <meta:user-defined meta:name="OVERHEIDop.versieInformatie"/>
  </office:meta>
</office:document-meta>
</file>