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 Hofmanweg 28, 2017-08464, wijzigen bestemming bedrijfsruimte naar wonen voor panden 28, 30, 32, verzonden 15 november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1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1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1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 Hofmanweg 28, 2017-08464, wijzigen bestemming bedrijfsruimte naar wonen voor panden 28, 30, 32,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13</meta:user-defined>
    <meta:user-defined meta:name="OVERHEIDop.GmbID/DC.identifier">gmb-2017-202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28</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85 489691</meta:user-defined>
    <meta:user-defined meta:name="OVERHEIDop.versieInformatie"/>
  </office:meta>
</office:document-meta>
</file>