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65*"/>
    </style:style>
  </office:automatic-styles>
  <office:body>
    <office:text>
      <text:p text:style-name="new_page_staatscourant"/>
      <text:p text:style-name="single-kop-titel">Privacyreglement Cameratoezicht in de werkomgeving gemeente Goes</text:p>
      <text:section text:name="regeling_id1-3-2" text:style-name="regeling">
        <text:section text:name="aanhef_id1-3-2-1" text:style-name="aanhef">
          <text:section text:name="preambule_id1-3-2-1-1" text:style-name="preambule">
            <text:p text:style-name="al">Het college van burgemeester en wethouders van Goes;</text:p>
            <text:p text:style-name="al"/>
            <text:p text:style-name="al">overwegende dat zich camera’s bevinden in en om locatie Stadskantoor en in en op het buitenterrein locaties Openbare Ruimte;</text:p>
            <text:p text:style-name="al"/>
            <text:p text:style-name="al">overwegende dat de ondernemingsraad voor onderliggend reglement op 10 februari 2016 instemming heeft verleend;</text:p>
            <text:p text:style-name="al"/>
            <text:p text:style-name="al">gelet op <text:a xlink:href="http://wetten.overheid.nl/jci1.3:c:BWBR0012461&amp;hoofdstuk=2&amp;paragraaf=8&amp;artikel=38&amp;z=2017-05-25&amp;g=2017-05-25" xlink:type="simple">artikel 38 Vrijstellingsbesluit Wbp</text:a> en <text:a xlink:href="http://wetten.overheid.nl/jci1.3:c:BWBR0011468&amp;hoofdstuk=2&amp;paragraaf=1&amp;artikel=8&amp;z=2017-07-01&amp;g=2017-07-01" xlink:type="simple">artikel 8, sub a, c tot en met f, van de Wet bescherming persoonsgegevens</text:a>;</text:p>
          </text:section>
          <text:section text:name="afkondiging_id1-3-2-1-2" text:style-name="afkondiging">
            <text:p text:style-name="afkondiging_top"/>
            <text:p text:style-name="al">besluit</text:p>
            <text:p text:style-name="al"/>
            <text:p text:style-name="al">vast te stellen het</text:p>
            <text:p text:style-name="al"/>
            <text:p text:style-name="al">
            <text:span text:style-name="nadrukvet"> Privacyreglement cameratoezicht in de werkomgeving gemeente Go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pen in dit reglement dienen te worden uitgelegd overeenkomstig die uit de <text:a xlink:href="http://wetten.overheid.nl/jci1.3:c:BWBR0011468&amp;z=2017-07-01&amp;g=2017-07-01" xlink:type="simple">Wet bescherming persoonsgegevens</text:a>, hierna ook genoemd: <text:a xlink:href="http://wetten.overheid.nl/jci1.3:c:BWBR0011468&amp;z=2017-07-01&amp;g=2017-07-01" xlink:type="simple">de wet</text:a>. Daarnaast wordt in dit reglement verstaan onder:</text:p>
            <text:list text:style-name="id1-3-2-2-1-3">
              <text:list-item text:style-override="id1-3-2-2-1-3-1">
                <text:number>1.</text:number>
                <text:p text:style-name="al">college: het college van burgemeester en wethouders van gemeente Goes; </text:p>
              </text:list-item>
              <text:list-item text:style-override="id1-3-2-2-1-3-2">
                <text:number>2.</text:number>
                <text:p text:style-name="al">verantwoordelijke: de gemeentesecretaris namens het college;</text:p>
              </text:list-item>
              <text:list-item text:style-override="id1-3-2-2-1-3-3">
                <text:number>3.</text:number>
                <text:p text:style-name="al">beheerder: </text:p>
                <text:list text:style-name="id1-3-2-2-1-3-3-3">
                  <text:list-item text:style-override="id1-3-2-2-1-3-3-3-1">
                    <text:number>-</text:number>
                    <text:p text:style-name="al">het afdelingshoofd Facilitaire Zaken voor de locatie Stadskantoor, M.A. de Ruijterlaan 2;</text:p>
                  </text:list-item>
                  <text:list-item text:style-override="id1-3-2-2-1-3-3-3-2">
                    <text:number>-</text:number>
                    <text:p text:style-name="al">het afdelingshoofd Openbare Ruimte voor de locaties Openbare Ruimte, Troelstralaan 1 en Geldeloozepad 1; </text:p>
                  </text:list-item>
                </text:list>
              </text:list-item>
              <text:list-item text:style-override="id1-3-2-2-1-3-4">
                <text:number/>
                <text:p text:style-name="al">gemandateerd door de gemeentesecretaris;</text:p>
              </text:list-item>
              <text:list-item text:style-override="id1-3-2-2-1-3-5">
                <text:number>4.</text:number>
                <text:p text:style-name="al">technisch beheerder: de technisch gebouwbeheerder die de beheerder met zijn medeweten voor het technische gedeelte bijstaat in zijn taak, of een andere medewerker die de beheerder schriftelijk aanwijst als technisch beheerder; </text:p>
              </text:list-item>
              <text:list-item text:style-override="id1-3-2-2-1-3-6">
                <text:number>5.</text:number>
                <text:p text:style-name="al">cameratoezicht: verwerking van persoonsgegevens in een bestand zoals bedoeld in <text:a xlink:href="http://wetten.overheid.nl/jci1.3:c:BWBR0011468&amp;z=2017-07-01&amp;g=2017-07-01" xlink:type="simple">de wet</text:a>, in een opnameruimte, door middel van verkregen beeldinformatie, vanuit:</text:p>
                <text:list text:style-name="id1-3-2-2-1-3-6-3">
                  <text:list-item text:style-override="id1-3-2-2-1-3-6-3-1">
                    <text:number>1.</text:number>
                    <text:p text:style-name="al">locatie Stadskantoor, M.A. de Ruijterlaan 2, Goes:</text:p>
                    <text:list text:style-name="id1-3-2-2-1-3-6-3-1-3">
                      <text:list-item text:style-override="id1-3-2-2-1-3-6-3-1-3-1">
                        <text:number>a.</text:number>
                        <text:p text:style-name="al">publiekshal, inclusief de werkplekken van de frontoffice receptie en publieksbalie;</text:p>
                      </text:list-item>
                      <text:list-item text:style-override="id1-3-2-2-1-3-6-3-1-3-2">
                        <text:number>b.</text:number>
                        <text:p text:style-name="al">hoofdingangen;</text:p>
                      </text:list-item>
                      <text:list-item text:style-override="id1-3-2-2-1-3-6-3-1-3-3">
                        <text:number>c.</text:number>
                        <text:p text:style-name="al">personeelsingang;</text:p>
                      </text:list-item>
                      <text:list-item text:style-override="id1-3-2-2-1-3-6-3-1-3-4">
                        <text:number>d.</text:number>
                        <text:p text:style-name="al">in- en uitgang fiets- en parkeerkelder).</text:p>
                      </text:list-item>
                    </text:list>
                  </text:list-item>
                  <text:list-item text:style-override="id1-3-2-2-1-3-6-3-2">
                    <text:number>2.</text:number>
                    <text:p text:style-name="al">locatie Openbare Ruimte, Troelstralaan 1, Goes:</text:p>
                    <text:list text:style-name="id1-3-2-2-1-3-6-3-2-3">
                      <text:list-item text:style-override="id1-3-2-2-1-3-6-3-2-3-1">
                        <text:number>a.</text:number>
                        <text:p text:style-name="al">publiekshal, inclusief de werkplekken van de frontoffice receptie;</text:p>
                      </text:list-item>
                      <text:list-item text:style-override="id1-3-2-2-1-3-6-3-2-3-2">
                        <text:number>b.</text:number>
                        <text:p text:style-name="al">buitenterrein.</text:p>
                      </text:list-item>
                    </text:list>
                  </text:list-item>
                  <text:list-item text:style-override="id1-3-2-2-1-3-6-3-3">
                    <text:number>3.</text:number>
                    <text:p text:style-name="al">locatie Openbare Ruimte, Geldeloozepad 1, Goes:</text:p>
                    <text:list text:style-name="id1-3-2-2-1-3-6-3-3-3">
                      <text:list-item text:style-override="id1-3-2-2-1-3-6-3-3-3-1">
                        <text:number>a.</text:number>
                        <text:p text:style-name="al">buitenterrein Goes.</text:p>
                      </text:list-item>
                    </text:list>
                  </text:list-item>
                </text:list>
              </text:list-item>
              <text:list-item text:style-override="id1-3-2-2-1-3-7">
                <text:number/>
                <text:p text:style-name="al">Het cameratoezicht werkomgeving omvat <text:span text:style-name="nadrukondlijn">niet</text:span>:</text:p>
                <text:list text:style-name="id1-3-2-2-1-3-7-3">
                  <text:list-item text:style-override="id1-3-2-2-1-3-7-3-1">
                    <text:number>-</text:number>
                    <text:p text:style-name="al">de directe werkplek (bureaus, groepskantoren zonder chartale afhandelingen), met uitzondering van de werkplekken, genoemd onder 5.1.a en 5.2.a;</text:p>
                  </text:list-item>
                  <text:list-item text:style-override="id1-3-2-2-1-3-7-3-2">
                    <text:number>-</text:number>
                    <text:p text:style-name="al">algemene werkruimten (pantry’s, werkplaatsen, installatieruimten, server- computerruimten;</text:p>
                  </text:list-item>
                  <text:list-item text:style-override="id1-3-2-2-1-3-7-3-3">
                    <text:number>-</text:number>
                    <text:p text:style-name="al">persoonlijke ruimten (toiletten, kleedkamers);</text:p>
                  </text:list-item>
                  <text:list-item text:style-override="id1-3-2-2-1-3-7-3-4">
                    <text:number>-</text:number>
                    <text:p text:style-name="al">openbare ruimte;</text:p>
                  </text:list-item>
                </text:list>
              </text:list-item>
              <text:list-item text:style-override="id1-3-2-2-1-3-8">
                <text:number>6.</text:number>
                <text:p text:style-name="al">live bekijken beelden: het opzoeken van beeldfragmenten voor het opsporen van calamiteiten of incidenten, het weergeven van beelden in registratieruimten en het weergeven van beelden op monitoren ten behoeve van preventie, al dan niet in publiektoegankelijke ruimten;</text:p>
              </text:list-item>
              <text:list-item text:style-override="id1-3-2-2-1-3-9">
                <text:number>7.</text:number>
                <text:p text:style-name="al">beeldinformatie: de door het camerasysteem verkregen videobeelden met inbegrip van de op dat moment aanwezige personen en zaken, geregistreerd naar tijdstip, datum en plaats;</text:p>
              </text:list-item>
              <text:list-item text:style-override="id1-3-2-2-1-3-10">
                <text:number>8.</text:number>
                <text:p text:style-name="al">opnameruimte: de technische server ruimte, waar opslag van de opgenomen beelden plaatsvindt; </text:p>
              </text:list-item>
              <text:list-item text:style-override="id1-3-2-2-1-3-11">
                <text:number>9.</text:number>
                <text:p text:style-name="al">camerasysteem: het samenhangend geheel van camera’s, beeldschermen, opnameapparatuur, verbindingskasten, vaste signaal-, kabel- en netwerkverbindingen inclusief bijbehorende software voor het bekijken van de beeldinformatie; </text:p>
              </text:list-item>
              <text:list-item text:style-override="id1-3-2-2-1-3-12">
                <text:number>10.</text:number>
                <text:p text:style-name="al">incident: een gebeurtenis waarbij een of meer personen, zaken of dienstverleningsprocessen in gevaar zijn of dreigen te komen.</text:p>
              </text:list-item>
            </text:list>
          </text:section>
          <text:section text:name="artikel_id1-3-2-2-2" text:style-name="artikel">
            <text:p text:style-name="artikel_kop_titel"><text:span text:style-name="artikel_kop_label">Artikel</text:span> <text:span text:style-name="artikel_kop_nr">2.</text:span> Beheer van persoonsregistratie</text:p>
            <text:p text:style-name="al">De beheerder zorgt voor de naleving van de in dit privacyreglement gestelde regels. Het beheer van de gegevens, opgenomen in de persoonsregistratie, is opgedragen aan, de door de beheerder aangewezen medewerkers, behorende tot zijn organisatie.</text:p>
          </text:section>
          <text:section text:name="artikel_id1-3-2-2-3" text:style-name="artikel">
            <text:p text:style-name="artikel_kop_titel"><text:span text:style-name="artikel_kop_label">Artikel</text:span> <text:span text:style-name="artikel_kop_nr">3.</text:span> Doel van de verwerking van persoonsgegevens</text:p>
            <text:p text:style-name="al">Doel van de verwerking van persoonsgegevens is het vastleggen van persoonsgegevens als preventie dan wel ondersteuning van:</text:p>
            <text:list text:style-name="id1-3-2-2-3-3">
              <text:list-item text:style-override="id1-3-2-2-3-3-1">
                <text:number>1.</text:number>
                <text:p text:style-name="al">het beveiligen van het personeel, werkzaam voor de gemeentelijke organisatie, evenals overige personen die zich in of op de betreffende locaties bevinden;</text:p>
              </text:list-item>
              <text:list-item text:style-override="id1-3-2-2-3-3-2">
                <text:number>2.</text:number>
                <text:p text:style-name="al">de beveiliging en bewaking van de toegang en de zaken die zich in of op de betreffende locaties bevinden;</text:p>
              </text:list-item>
              <text:list-item text:style-override="id1-3-2-2-3-3-3">
                <text:number>3.</text:number>
                <text:p text:style-name="al">de beveiliging en bewaking van dienstverleningsprocessen;</text:p>
              </text:list-item>
              <text:list-item text:style-override="id1-3-2-2-3-3-4">
                <text:number>4.</text:number>
                <text:p text:style-name="al">het beveiligen van de bezittingen tegen inbreuken en/of daden waaruit schade aan of vermindering van de veiligheid in of op de betreffende locaties, kan ontstaan; </text:p>
              </text:list-item>
              <text:list-item text:style-override="id1-3-2-2-3-3-5">
                <text:number>5.</text:number>
                <text:p text:style-name="al">de opsporing van, dan wel de bewijsvoering tegen personen, die zich mogelijk schuldig hebben gemaakt aan het plegen van enig strafbaar feit respectievelijk van een onrechtmatige daad in of op de betreffende locaties.</text:p>
              </text:list-item>
            </text:list>
          </text:section>
          <text:section text:name="artikel_id1-3-2-2-4" text:style-name="artikel">
            <text:p text:style-name="artikel_kop_titel"><text:span text:style-name="artikel_kop_label">Artikel</text:span> <text:span text:style-name="artikel_kop_nr">4.</text:span> Betrokkenen in de verwerking</text:p>
            <text:p text:style-name="al">De verwerking bevat uitsluitend persoonsgegevens over personen die zich in of op de betreffende locaties bevinden, slechts na feitelijke analyse van een incident, te verdelen in de volgende groepen:</text:p>
            <text:list text:style-name="id1-3-2-2-4-3">
              <text:list-item text:style-override="id1-3-2-2-4-3-1">
                <text:number>1.</text:number>
                <text:p text:style-name="al">de ambtenaar of andere persoon in dienst van of werkzaam voor de gemeentelijke organisatie;</text:p>
              </text:list-item>
              <text:list-item text:style-override="id1-3-2-2-4-3-2">
                <text:number>2.</text:number>
                <text:p text:style-name="al">de persoon die een gemeentelijke dienst afneemt of gaat afnemen;</text:p>
              </text:list-item>
              <text:list-item text:style-override="id1-3-2-2-4-3-3">
                <text:number>3.</text:number>
                <text:p text:style-name="al">de persoon aan wie de toegang tot de betreffende locaties is ontzegd;</text:p>
              </text:list-item>
              <text:list-item text:style-override="id1-3-2-2-4-3-4">
                <text:number>4.</text:number>
                <text:p text:style-name="al">de persoon die zich schuldig heeft gemaakt aan het plegen van enig strafbaar feit en/of van een onrechtmatige daad;</text:p>
              </text:list-item>
              <text:list-item text:style-override="id1-3-2-2-4-3-5">
                <text:number>5.</text:number>
                <text:p text:style-name="al">de persoon die al dan niet getuige van het incident kan zijn geweest.</text:p>
              </text:list-item>
            </text:list>
          </text:section>
          <text:section text:name="artikel_id1-3-2-2-5" text:style-name="artikel">
            <text:p text:style-name="artikel_kop_titel"><text:span text:style-name="artikel_kop_label">Artikel</text:span> <text:span text:style-name="artikel_kop_nr">5.</text:span> Persoonsgegevens in de verwerking</text:p>
            <text:list text:style-name="id1-3-2-2-5-2">
              <text:list-item text:style-override="id1-3-2-2-5-2">
                <text:number>1.</text:number>
                <text:p text:style-name="al">De verwerking bevat over de in artikel 4 vermelde personen de volgende persoonsgegevens:</text:p>
                <text:list text:style-name="id1-3-2-2-5-2-3">
                  <text:list-item text:style-override="id1-3-2-2-5-2-3-1">
                    <text:number>a.</text:number>
                    <text:p text:style-name="al">videobeelden van de persoon; </text:p>
                  </text:list-item>
                  <text:list-item text:style-override="id1-3-2-2-5-2-3-2">
                    <text:number>b.</text:number>
                    <text:p text:style-name="al">indicatie van de datum en tijd van de opname; </text:p>
                  </text:list-item>
                  <text:list-item text:style-override="id1-3-2-2-5-2-3-3">
                    <text:number>c.</text:number>
                    <text:p text:style-name="al">plaats van de opname. </text:p>
                  </text:list-item>
                </text:list>
                <text:p text:style-name="al">Deze gegevens worden verkregen door het cameratoezicht en niet gekoppeld aan overige persoonsgegevens.</text:p>
              </text:list-item>
              <text:list-item text:style-override="id1-3-2-2-5-3">
                <text:number> 2. </text:number>
                <text:p text:style-name="al">De camera’s zijn voor iedereen zichtbaar geplaatst. Bij de ingangen van de betreffende locaties is melding gemaakt van het aanwezige cameratoezicht.</text:p>
              </text:list-item>
              <text:list-item text:style-override="id1-3-2-2-5-4">
                <text:number> 3. </text:number>
                <text:p text:style-name="al">De beeldinformatie, opgenomen onder en buiten werktijden, zal niet worden gebruikt voor de vastlegging van andere bewegingen of gedragingen van personen, dan de registratie van inbraak, diefstal, vernieling, agressie, fraude en/of obstructie.</text:p>
              </text:list-item>
            </text:list>
          </text:section>
          <text:section text:name="artikel_id1-3-2-2-6" text:style-name="artikel">
            <text:p text:style-name="artikel_kop_titel"><text:span text:style-name="artikel_kop_label">Artikel</text:span> <text:span text:style-name="artikel_kop_nr">6.</text:span> Toegang tot beeldinformatie</text:p>
            <text:list text:style-name="id1-3-2-2-6-2">
              <text:list-item text:style-override="id1-3-2-2-6-2">
                <text:number>1.</text:number>
                <text:p text:style-name="al">Het live bekijken van beeldinformatie, na een gerede verdenking van diefstal of andere onregelmatigheden die vallen onder de in artikel 3 genoemde beveiligingsdoeleinden, is voorbehouden aan de beheerder of in geval van afwezigheid zijn vervanger, evenals de burgemeester en de gemeentesecretaris. </text:p>
              </text:list-item>
              <text:list-item text:style-override="id1-3-2-2-6-3">
                <text:number>2.</text:number>
                <text:p text:style-name="al">Toegang tot de beeldinformatie is slechts mogelijk met minimaal twee personen, onder wie minimaal een verantwoordelijke of gemandateerde verantwoordelijke. </text:p>
              </text:list-item>
              <text:list-item text:style-override="id1-3-2-2-6-4">
                <text:number>3.</text:number>
                <text:p text:style-name="al">Tot de beeldinformatie hebben directe toegang: de beheerder; </text:p>
                <text:list text:style-name="id1-3-2-2-6-4-3">
                  <text:list-item text:style-override="id1-3-2-2-6-4-3-1">
                    <text:number>-</text:number>
                    <text:p text:style-name="al">de door de beheerder aangewezen medewerkers behorende tot zijn organisatie;</text:p>
                  </text:list-item>
                  <text:list-item text:style-override="id1-3-2-2-6-4-3-2">
                    <text:number>-</text:number>
                    <text:p text:style-name="al">een jurist van de afdeling Concern voor de ondersteuning bij het beoordelen van de beeldinformatie of bij een melding sprake is van een incident; </text:p>
                  </text:list-item>
                  <text:list-item text:style-override="id1-3-2-2-6-4-3-3">
                    <text:number>-</text:number>
                    <text:p text:style-name="al">de technisch beheerder en de onder zijn leiding staande personen voor het uitvoeren van systeembeheeractiviteiten;</text:p>
                  </text:list-item>
                  <text:list-item text:style-override="id1-3-2-2-6-4-3-4">
                    <text:number>-</text:number>
                    <text:p text:style-name="al">de ambtenaren van de politie ingeval van incidenten, ter uitvoering van hun publiekrechtelijke taak;</text:p>
                  </text:list-item>
                  <text:list-item text:style-override="id1-3-2-2-6-4-3-5">
                    <text:number>-</text:number>
                    <text:p text:style-name="al">de betrokkene, uitsluitend op verzoek bij de beheerder, uitsluitend tot de gegevens die betrekking hebben op zijn persoon en uitsluitend als dit mogelijk is zonder dat de bescherming van andere personen kan worden geschaad.</text:p>
                  </text:list-item>
                </text:list>
              </text:list-item>
              <text:list-item text:style-override="id1-3-2-2-6-5">
                <text:number> 4. </text:number>
                <text:p text:style-name="al">Er is sprake van een melding van een incident als:</text:p>
                <text:list text:style-name="id1-3-2-2-6-5-3">
                  <text:list-item text:style-override="id1-3-2-2-6-5-3-1">
                    <text:number>-</text:number>
                    <text:p text:style-name="al">de betrokken persoon verklaart schade of vermindering van veiligheid te ervaren;</text:p>
                  </text:list-item>
                  <text:list-item text:style-override="id1-3-2-2-6-5-3-2">
                    <text:number>-</text:number>
                    <text:p text:style-name="al">de beheerder aangeeft dat van deze ervaring sprake zou kunnen zijn;</text:p>
                  </text:list-item>
                  <text:list-item text:style-override="id1-3-2-2-6-5-3-3">
                    <text:number>-</text:number>
                    <text:p text:style-name="al">de politie aangeeft dat sprake zou kunnen zijn van een strafbaar feit. </text:p>
                  </text:list-item>
                </text:list>
              </text:list-item>
            </text:list>
            <text:p text:style-name="al">Na melding van een incident wordt binnen 8 uur de hierop betrekking hebbende beeldinformatie overgezet op een losse gegevensdrager en start de beheerder de behandeling daarvan.</text:p>
          </text:section>
          <text:section text:name="artikel_id1-3-2-2-7" text:style-name="artikel">
            <text:p text:style-name="artikel_kop_titel"><text:span text:style-name="artikel_kop_label">Artikel</text:span> <text:span text:style-name="artikel_kop_nr">7.</text:span> Toegang tot de opnameruimte </text:p>
            <text:p text:style-name="al">Uitsluitend met toestemming en protocolplicht van de beheerder, als bedoeld in artikel 11, hebben de volgende personen toegang tot de opnameruimte en kunnen hoogstens het opgeslagen beeldmateriaal live uitlezen tijdens hun werkzaamheden, te weten:</text:p>
            <text:list text:style-name="id1-3-2-2-7-3">
              <text:list-item text:style-override="id1-3-2-2-7-3-1">
                <text:number>1.</text:number>
                <text:p text:style-name="al">de facilitair medewerkers voor de controle van de werking van het camerasysteem;</text:p>
              </text:list-item>
              <text:list-item text:style-override="id1-3-2-2-7-3-2">
                <text:number>2.</text:number>
                <text:p text:style-name="al">de gebouwenbeheerder bij het uitvoeren van onderhoudsactiviteiten, meer toevallig en slechts voor zover een andere bevoegde persoon op dat moment het opgeslagen beeldmateriaal live uitleest.</text:p>
              </text:list-item>
            </text:list>
            <text:p text:style-name="al">Bij het uitlezen van live beelden is <text:span text:style-name="nadrukondlijn">geen</text:span> sprake van een verwerking van persoonsgegevens in de zin van <text:a xlink:href="http://wetten.overheid.nl/jci1.3:c:BWBR0011468&amp;z=2017-07-01&amp;g=2017-07-01" xlink:type="simple">de wet</text:a>. </text:p>
          </text:section>
          <text:section text:name="artikel_id1-3-2-2-8" text:style-name="artikel">
            <text:p text:style-name="artikel_kop_titel"><text:span text:style-name="artikel_kop_label">Artikel</text:span> <text:span text:style-name="artikel_kop_nr">8.</text:span> Verwijdering en vernietiging van persoonsgegevens</text:p>
            <text:list text:style-name="id1-3-2-2-8-2">
              <text:list-item text:style-override="id1-3-2-2-8-2">
                <text:number>1.</text:number>
                <text:p text:style-name="al">Persoonsgegevens die niet meer nodig zijn voor het doel van de verwerking, worden automatisch van het camerasysteem verwijderd. De gebruikte techniek hierbij is volgens het ‘first-in, first-out’ principe. De nieuwe beeldinformatie overschrijft de oudste beeldinformatie, waardoor deze laatste informatie onherstelbaar wordt vernietigd. </text:p>
              </text:list-item>
              <text:list-item text:style-override="id1-3-2-2-8-3">
                <text:number> 2. </text:number>
                <text:p text:style-name="al">De configuratie moet zodanig ontworpen zijn dat de beeldinformatie na de vastlegging niet langer dan 96 uren wordt bewaard. Na 72 uren is er sprake van onherstelbare vernietiging van de registratie. </text:p>
              </text:list-item>
              <text:list-item text:style-override="id1-3-2-2-8-4">
                <text:number> 3. </text:number>
                <text:p text:style-name="al">De beeldinformatie van artikel 5, derde lid, wordt alleen bewaard, als binnen 96 uur wordt geconstateerd dat sprake is van een incident, totdat dit geconstateerde incident is afgehandeld.</text:p>
              </text:list-item>
            </text:list>
          </text:section>
          <text:section text:name="artikel_id1-3-2-2-9" text:style-name="artikel">
            <text:p text:style-name="artikel_kop_titel"><text:span text:style-name="artikel_kop_label">Artikel</text:span> <text:span text:style-name="artikel_kop_nr">9.</text:span> Beveiliging</text:p>
            <text:list text:style-name="id1-3-2-2-9-2">
              <text:list-item text:style-override="id1-3-2-2-9-2">
                <text:number>1.</text:number>
                <text:p text:style-name="al">De fysieke beveiliging: de technische serveruimtes waar apparatuur staat opgesteld en beeldmateriaal aanwezig is, dienen te kunnen worden afgesloten. </text:p>
              </text:list-item>
              <text:list-item text:style-override="id1-3-2-2-9-3">
                <text:number>2.</text:number>
                <text:p text:style-name="al">De ruimten waar het beeldmateriaal wordt bewaard: deze dienen eveneens afsluitbaar te zijn en evenals onder punt 1 bedoelde ruimten slechts toegankelijk te zijn voor de in artikel 6 vermelde functionarissen en personen.</text:p>
              </text:list-item>
              <text:list-item text:style-override="id1-3-2-2-9-4">
                <text:number>3.</text:number>
                <text:p text:style-name="al">De beheerder treft voorzieningen ter bescherming van de persoonsgegevens tegen opzettelijk verkeerd of onachtzaam gebruik door personen die met de werkzaamheden, verbonden aan de werking van het cameratoezicht, zijn belast, evenals beschadiging door toedoen van derden.</text:p>
              </text:list-item>
              <text:list-item text:style-override="id1-3-2-2-9-5">
                <text:number>4.</text:number>
                <text:p text:style-name="al">Iedereen die betrokken is bij de verwerking van de registratie, is verplicht tot geheimhouding van de gegevens in de registratie, behoudens en voor zover doelstelling van de registratie dan wel enig wettelijk voorschrift hem tot bekendmaking verplicht of uit zijn taak de noodzaak tot bekendmaking voortvloeit.</text:p>
              </text:list-item>
              <text:list-item text:style-override="id1-3-2-2-9-6">
                <text:number>5.</text:number>
                <text:p text:style-name="al">Digitale toegang tot de beelden is beveiligd via een unieke gebruikersnaam gekoppeld aan een persoonlijk wachtwoord. </text:p>
              </text:list-item>
            </text:list>
          </text:section>
          <text:section text:name="artikel_id1-3-2-2-10" text:style-name="artikel">
            <text:p text:style-name="artikel_kop_titel"><text:span text:style-name="artikel_kop_label">Artikel</text:span> <text:span text:style-name="artikel_kop_nr">10.</text:span> Verstrekking van persoonsgegevens aan derden</text:p>
            <text:list text:style-name="id1-3-2-2-10-2">
              <text:list-item text:style-override="id1-3-2-2-10-2">
                <text:number>1.</text:number>
                <text:p text:style-name="al">De verantwoordelijke of de beheerder beslist binnen vier weken na ontvangst van het verzoek in overeenstemming met <text:a xlink:href="http://wetten.overheid.nl/jci1.3:c:BWBR0011468&amp;z=2017-07-01&amp;g=2017-07-01" xlink:type="simple">de wet</text:a> over de verstrekking van persoonsgegevens aan personen of instanties die betrokken zijn bij en/of belast zijn met strafrechtelijke dan wel civielrechtelijke acties, voor zover dit voortvloeit uit het doel van de registratie. </text:p>
              </text:list-item>
              <text:list-item text:style-override="id1-3-2-2-10-3">
                <text:number>2.</text:number>
                <text:p text:style-name="al">De verantwoordelijke of beheerder draagt zorg voor de juiste vaststelling van de identiteit van de verzoeker. </text:p>
              </text:list-item>
              <text:list-item text:style-override="id1-3-2-2-10-4">
                <text:number>3.</text:number>
                <text:p text:style-name="al">Het verstrekken van persoonsgegevens dient gemeld te worden aan de OR (alleen wanneer het personeel betreft), medegedeeld aan betrokkene, indien identificatie in dat stadium al mogelijk is of bekend is.</text:p>
              </text:list-item>
            </text:list>
          </text:section>
          <text:section text:name="artikel_id1-3-2-2-11" text:style-name="artikel">
            <text:p text:style-name="artikel_kop_titel"><text:span text:style-name="artikel_kop_label">Artikel</text:span> <text:span text:style-name="artikel_kop_nr">11.</text:span> Protocolplicht</text:p>
            <text:list text:style-name="id1-3-2-2-11-2">
              <text:list-item text:style-override="id1-3-2-2-11-2">
                <text:number>1.</text:number>
                <text:p text:style-name="al">De beheerder legt een verstrekking als bedoeld in artikel 10 vast in het Logboek inzage beeldmateriaal. </text:p>
              </text:list-item>
              <text:list-item text:style-override="id1-3-2-2-11-3">
                <text:number>2.</text:number>
                <text:p text:style-name="al">De beheerder legt vast welke personen in het kader van onderhoud direct toegang hebben gehad tot het beeldmateriaal, wanneer dat was en welk beeldmateriaal dat betrof.</text:p>
              </text:list-item>
              <text:list-item text:style-override="id1-3-2-2-11-4">
                <text:number>3.</text:number>
                <text:p text:style-name="al">Personen die inzage in opgenomen beeldinformatie krijgen tekenen een inzageverklaring.</text:p>
              </text:list-item>
              <text:list-item text:style-override="id1-3-2-2-11-5">
                <text:number>4.</text:number>
                <text:p text:style-name="al">De protocolgegevens worden tenminste 12 maanden bewaard.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op de dag na die van de bekendmak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Privacyreglement cameratoezicht in de werkomgeving gemeente Goes </text:p>
            <text:p text:style-name="al"/>
          </text:section>
        </text:section>
        <text:section text:name="regeling-sluiting_id1-3-2-3" text:style-name="regeling-sluiting">
          <text:section text:name="gegeven_id1-3-2-3-1" text:style-name="gegeven">
            <text:p text:style-name="dagtekening">
            <text:span text:style-name="plaats"> Goes,</text:span>
            <text:span text:style-name="datum">26 oktober 2017 </text:span>
          </text:p>
          </text:section>
          <text:section text:name="ondertekening_id1-3-2-3-2">
            <text:p><text:span text:style-name="functie">Burgemeester en Wethouders van Goes,</text:span></text:p>
            <text:p><text:span text:style-name="ondertekening_naam">
            <text:span text:style-name="voornaam"> mr. H.E.</text:span>
            <text:span text:style-name="achternaam">Schild.</text:span>
          </text:span></text:p>
            <text:p><text:span text:style-name="functie">Secretaris</text:span></text:p>
          </text:section>
          <text:section text:name="ondertekening_id1-3-2-3-3">
            <text:p><text:span text:style-name="ondertekening_naam">
            <text:span text:style-name="voornaam"> H.W.M.</text:span>
            <text:span text:style-name="achternaam">Klitsie. </text:span>
          </text:span></text:p>
            <text:p><text:span text:style-name="functie">Burgemeester </text:span></text:p>
          </text:section>
        </text:section>
        <text:section text:name="bijlage_id1-3-2-4" text:style-name="bijlage">
          <text:p text:style-name="bijlage_top"/>
          <text:p text:style-name="tussenkoprom">Privacyreglement cameratoezicht in de werkomgeving gemeente Goes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Grondslag voor de verwerking</text:p>
                </table:table-cell>
                <table:table-cell table:style-name="cell_frame_all" table:number-rows-spanned="1" table:number-columns-spanned="1">
                  <text:p text:style-name="table_al">Art. 8 sub a, c, d, e resp. f Wbp </text:p>
                  <text:p text:style-name="table_al">- Kenbaar bij het betreden van de betreffende locaties</text:p>
                  <text:p text:style-name="table_al">- Toestemming voor het maken van opnames verondersteld</text:p>
                  <text:p text:style-name="table_al">- Zo nodig gerechtvaardigd belang voor het uitkijken van de beelden</text:p>
                </table:table-cell>
              </table:table-row>
              <table:table-row table:style-name="row">
                <table:table-cell table:style-name="cell_frame_all" table:number-rows-spanned="1" table:number-columns-spanned="1">
                  <text:p text:style-name="table_al">Doel verwerking</text:p>
                </table:table-cell>
                <table:table-cell table:style-name="cell_frame_all" table:number-rows-spanned="1" table:number-columns-spanned="1">
                  <text:p text:style-name="table_al">- Beveiliging van personen en materiaal in en op de betreffende locaties </text:p>
                  <text:p text:style-name="table_al">- Preventie tegen geweld, en opsporing van strafbare feiten </text:p>
                </table:table-cell>
              </table:table-row>
              <table:table-row table:style-name="row">
                <table:table-cell table:style-name="cell_frame_all" table:number-rows-spanned="1" table:number-columns-spanned="1">
                  <text:p text:style-name="table_al">Betrokkenen</text:p>
                </table:table-cell>
                <table:table-cell table:style-name="cell_frame_all" table:number-rows-spanned="1" table:number-columns-spanned="1">
                  <text:p text:style-name="table_al">- Bezoekers </text:p>
                  <text:p text:style-name="table_al">- Medewerkers in en op de betreffende locaties</text:p>
                </table:table-cell>
              </table:table-row>
              <table:table-row table:style-name="row">
                <table:table-cell table:style-name="cell_frame_all" table:number-rows-spanned="1" table:number-columns-spanned="1">
                  <text:p text:style-name="table_al">Gegevens en bijzondere gegevens</text:p>
                </table:table-cell>
                <table:table-cell table:style-name="cell_frame_all" table:number-rows-spanned="1" table:number-columns-spanned="1">
                  <text:p text:style-name="table_al">- Opnames in en op de betreffende locaties met de daarin aanwezige personen en materiaal</text:p>
                  <text:p text:style-name="table_al">- Camerabeelden met vastlegging van tijdstip, datum en plaats</text:p>
                </table:table-cell>
              </table:table-row>
              <table:table-row table:style-name="row">
                <table:table-cell table:style-name="cell_frame_all" table:number-rows-spanned="1" table:number-columns-spanned="1">
                  <text:p text:style-name="table_al">Verzameldoel van gegevens</text:p>
                </table:table-cell>
                <table:table-cell table:style-name="cell_frame_all" table:number-rows-spanned="1" table:number-columns-spanned="1">
                  <text:p text:style-name="table_al">- Voldoen aan de zorg over de mensen en het materieel in en op de betreffende locaties</text:p>
                  <text:p text:style-name="table_al">- De registratie van diefstal, vernieling, agressie, fraude en/of obstru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bP Vrijstellingsbesluit art. 38</text:p>
                </table:table-cell>
              </table:table-row>
              <table:table-row table:style-name="row">
                <table:table-cell table:style-name="cell_frame_all" table:number-rows-spanned="1" table:number-columns-spanned="1">
                  <text:p text:style-name="table_al">Ontvangers</text:p>
                </table:table-cell>
                <table:table-cell table:style-name="cell_frame_all" table:number-rows-spanned="1" table:number-columns-spanned="1">
                  <text:p text:style-name="table_al">- Intern: verantwoordelijke (gemeensecretaris) en beheerder (afdelingshoofd Facilitaire zaken en Openbare ruimte), met protocolplicht: </text:p>
                  <text:p text:style-name="table_al">én bij incident : jurist concern; </text:p>
                  <text:p text:style-name="table_al">én bij onderhoud: technisch beheerder</text:p>
                  <text:p text:style-name="table_al">- Extern: bij incident politie/justitie, betreffende persoon</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 96 uur na ontvallen rechtsgrond, geautomatiseerd</text:p>
                </table:table-cell>
              </table:table-row>
              <table:table-row table:style-name="row">
                <table:table-cell table:style-name="cell_frame_all" table:number-rows-spanned="1" table:number-columns-spanned="1">
                  <text:p text:style-name="table_al">Maatregelen beveiliging</text:p>
                </table:table-cell>
                <table:table-cell table:style-name="cell_frame_all" table:number-rows-spanned="1" table:number-columns-spanned="1">
                  <text:p text:style-name="table_al">- beveiligingsmaatregelen staan in het reglement</text:p>
                </table:table-cell>
              </table:table-row>
              <table:table-row table:style-name="row">
                <table:table-cell table:style-name="cell_frame_all" table:number-rows-spanned="1" table:number-columns-spanned="1">
                  <text:p text:style-name="table_al">- Informatieplicht</text:p>
                </table:table-cell>
                <table:table-cell table:style-name="cell_frame_all" table:number-rows-spanned="1" table:number-columns-spanned="1">
                  <text:p text:style-name="table_al">Voldaan aan informatieplicht: </text:p>
                  <text:p text:style-name="table_al">- Privacyreglement gepubliceerd in …………; </text:p>
                  <text:p text:style-name="table_al">- Kenbaar voor personeel en publiek bij betreden van de betreffende locatie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51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1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1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Cameratoezicht in de werkomgeving gemeente Go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11</meta:user-defined>
    <meta:user-defined meta:name="OVERHEIDop.GmbID/DC.identifier">gmb-2017-202511</meta:user-defined>
    <meta:user-defined meta:name="OVERHEID.TaxonomieBeleidsagenda/OVERHEID.category">Openbare orde en veiligheid | Organisatie en beleid</meta:user-defined>
    <meta:user-defined meta:name="OVERHEID.Gemeente/DC.spatial">Goes</meta:user-defined>
    <meta:user-defined meta:name="DC.source">artikel 38 van het Vrijstellingsbesluit Wbp;1.0:c:BWBR0012461&amp;artikel=38&amp;g=2017-05-25</meta:user-defined>
    <meta:user-defined meta:name="DC.source">artikel 8 van de Wet bescherming persoonsgegevens;1.0:c:BWBR0011468&amp;artikel=8&amp;g=2017-07-01</meta:user-defined>
    <meta:user-defined meta:name="OVERHEIDop.referentienummer">15BPR00989</meta:user-defined>
    <meta:user-defined meta:name="DCTERMS.alternative">Privacyreglement cameratoezicht in de werkomgeving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7-11-18</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op.betreftRegeling">CVDR603617_1</meta:user-defined>
    <meta:user-defined meta:name="OVERHEIDop.versieInformatie"/>
  </office:meta>
</office:document-meta>
</file>