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Heuvellaan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november 2017 besloten om de beslistermijn voor de aanvraag met zaaknummer HZ_WABO-17-1402 voor het kappen van een conifeer in de voortuin, een conifeer in de zijtuin alsmede een conifeer en een douglas in de achtertuin van de woning op locatie Heuvellaan 14 te Bussum te verlengen voor een periode van maximaal 6 weken. </text:p>
            <text:p text:style-name="common-al"/>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text:a xlink:href="mailto:vergunningen@gooisemeren.nl" xlink:type="simple">vergunningen@gooisemeren.nl</text:a> of telefoonnummer 035 207 09 20.</text:p>
            <text:p text:style-name="common-al"/>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p text:style-name="common-al">
            <text:span text:style-name="nadrukvet">Inzage:</text:span>
          </text:p>
            <text:p text:style-name="common-al">Stukken met betrekking tot de aangevraagde omgevingsvergunningen kunt u, middels een afspraak, inzien aan de balie van de afdeling Vergunningen, Toezicht en Handhaving op het gemeentehuis. </text:p>
            <text:p text:style-name="common-al">De agenda voor de Commissie Ruimtelijke Kwaliteit en Erfgoed (CRK&amp;E) kunt u vinden op de gemeentelijke website <text:a xlink:href="http://www.gooisemeren.nl/" xlink:type="simple">gooisemeren.nl</text:a>. </text:p>
            <text:p text:style-name="common-al"/>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508</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08</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08</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Heuvellaan 14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08</meta:user-defined>
    <meta:user-defined meta:name="OVERHEIDop.GmbID/DC.identifier">gmb-2017-2025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V</meta:user-defined>
    <meta:user-defined meta:name="OVERHEIDop.woonplaats">Bussum</meta:user-defined>
    <meta:user-defined meta:name="OVERHEIDop.straatnaam">Heuvellaan</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563 476046</meta:user-defined>
    <meta:user-defined meta:name="OVERHEIDop.versieInformatie"/>
  </office:meta>
</office:document-meta>
</file>