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lechte berk en het snoeien/kandelaberen van 1 slechte linde en 1 slechte es (stamdiameter 30-65cm), staande in de achtertuin van het perceel Theresiastraat 8</text:p>
            <text:p text:style-name="common-al"/>
            <text:p text:style-name="common-al">Ons kenmerk: 2017211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50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0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0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07</meta:user-defined>
    <meta:user-defined meta:name="OVERHEIDop.GmbID/DC.identifier">gmb-2017-202507</meta:user-defined>
    <meta:user-defined meta:name="OVERHEID.TaxonomieBeleidsagenda/OVERHEID.category">Ruimte en infrastructuur | Organisatie en beleid</meta:user-defined>
    <meta:user-defined meta:name="DCTERMS.abstract">Het kappen van 1 slechte berk en het snoeien/kandelaberen van 1 slechte linde en 1 slechte es (stamdiameter 30-65cm), staande in de achtertuin van het perceel Theresiastraat 8</meta:user-defined>
    <meta:user-defined meta:name="OVERHEIDop.referentienummer">201721187/6538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EA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22.041 455574.824</meta:user-defined>
    <meta:user-defined meta:name="OVERHEIDop.versieInformatie"/>
  </office:meta>
</office:document-meta>
</file>