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vaart 556, 2017-07965, kappen Eikenboom, verzonden 14 novem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0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eidsevaart 556, 2017-07965, kappen Eikenboom,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06</meta:user-defined>
    <meta:user-defined meta:name="OVERHEIDop.GmbID/DC.identifier">gmb-2017-202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T 55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10 486588</meta:user-defined>
    <meta:user-defined meta:name="OVERHEIDop.versieInformatie"/>
  </office:meta>
</office:document-meta>
</file>