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ontheffing sluitingsuur eerste Kerstdag, café Karrewiel, Dorpsstraat 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luitingsuur</text:span>
          </text:p>
            <text:p text:style-name="common-al"/>
            <text:p text:style-name="common-al">Burgemeester en wethouders maken bekend dat de volgende melding voor een incidentele festiviteit is gedaan: </text:p>
            <text:p text:style-name="common-al"/>
            <text:p text:style-name="common-al">Voor : Ontheffing Sluitingsuur Eerste Kerstdag Aanvrager : Café Karrewiel</text:p>
            <text:p text:style-name="common-al">Datum : 25 december 2017  Sluitingstijd : 03:00 uur</text:p>
            <text:p text:style-name="common-al"> Locatie : Dorpsstraat 719 , Oudkarspel</text:p>
            <text:p text:style-name="common-al">Verzonden op : 8 november 2017</text:p>
            <text:p text:style-name="common-al"/>
            <text:p text:style-name="common-al">Deze vergunning ligt vanaf 18 november 2017 tot en met 29 december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last-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7 november 2017</text:span>
            <text:span text:style-name="datum"/>
          </text:p>
          </text:section>
          <text:section text:name="ondertekening_id1-3-2-2-2">
            <text:p><text:span text:style-name="functie">Burgemeester en wethouders van Langedijk</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0250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0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0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 ontheffing sluitingsuur eerste Kerstdag, café Karrewiel, Dorpsstraat 7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03</meta:user-defined>
    <meta:user-defined meta:name="OVERHEIDop.GmbID/DC.identifier">gmb-2017-202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4NL 719</meta:user-defined>
    <meta:user-defined meta:name="OVERHEIDop.woonplaats">Oudkarspel</meta:user-defined>
    <meta:user-defined meta:name="OVERHEIDop.straatnaam">Dorpsstraa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935 524718</meta:user-defined>
    <meta:user-defined meta:name="OVERHEIDop.versieInformatie"/>
  </office:meta>
</office:document-meta>
</file>