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5*"/>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55*"/>
    </style:style>
    <style:style style:family="table-column" style:parent-style-name="colspec" style:name="id1-3-2-4-16-1-3">
      <style:table-column-properties style:rel-column-width="25*"/>
    </style:style>
    <style:style style:family="table-column" style:parent-style-name="colspec" style:name="id1-3-2-5-69-1-1">
      <style:table-column-properties/>
    </style:style>
    <style:style style:family="table-column" style:parent-style-name="colspec" style:name="id1-3-2-5-128-1-1">
      <style:table-column-properties/>
    </style:style>
  </office:automatic-styles>
  <office:body>
    <office:text>
      <text:p text:style-name="new_page_staatscourant"/>
      <text:p text:style-name="single-kop-titel"> Financiële verordening gemeente Uden 2017</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1 april 2017;</text:p>
            <text:p text:style-name="al"/>
            <text:p text:style-name="al">gelet op <text:a xlink:href="http://wetten.overheid.nl/jci1.3:c:BWBR0005416&amp;titeldeel=IV&amp;hoofdstuk=XIV&amp;artikel=212&amp;z=2017-07-01&amp;g=2017-07-01" xlink:type="simple">artikel 212 van de Gemeentewet</text:a>;</text:p>
            <text:p text:style-name="al"/>
            <text:p text:style-name="al">gezien het advies van het audit-comité van 22 juni 2017; </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Financiële verordening gemeente Ud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text:a xlink:href="http://wetten.overheid.nl/jci1.3:c:BWBR0008290&amp;z=2014-02-22&amp;g=2014-02-22" xlink:type="simple">artikel 12 van de Financiële-verhoudingswet</text:a>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text:a xlink:href="http://wetten.overheid.nl/jci1.3:c:BWBR0014606&amp;z=2016-04-14&amp;g=2016-04-14" xlink:type="simple">artikel 25, tweede lid, onder a, van het Besluit begroting en verantwoording provincies en gemeenten</text:a>.</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t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text:a xlink:href="http://wetten.overheid.nl/jci1.3:c:BWBR0014606&amp;z=2016-04-14&amp;g=2016-04-14" xlink:type="simple">in artikel 20 en artikel 21 van het Besluit begroting en verantwoording provincies en gemeenten</text:a>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 De raad neemt kennis van deze nota en stelt de hierin opgenomen 1e financiële afwijkingenrapportage vast.</text:p>
                </text:list-item>
                <text:list-item text:style-override="id1-3-2-2-2-4-3">
                  <text:number>2.</text:number>
                  <text:p text:style-name="al">In de begroting wordt een incidentele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het taakveld, voor het wijzigen van het geautoriseerde investeringskrediet, of voor het bijstellen van het beleid. </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 3. </text:number>
                  <text:p text:style-name="al">In de tussenrapportages worden afwijkingen op de oorspronkelijke ramingen van de baten en lasten van taakvelden en investeringskredieten in de begroting groter dan € 50.000 of ‘politiek gevoelig’ toegelicht.</text:p>
                </text:list-item>
              </text:list>
            </text:section>
            <text:section text:name="artikel_id1-3-2-2-2-7" text:style-name="artikel">
              <text:p text:style-name="artikel_kop_titel"><text:span text:style-name="artikel_kop_label">Artikel</text:span> <text:span text:style-name="artikel_kop_nr">6a</text:span> - Overheveling jaargebonden budgetten</text:p>
              <text:list text:style-name="id1-3-2-2-2-7-2">
                <text:list-item text:style-override="id1-3-2-2-2-7-2">
                  <text:number>1.</text:number>
                  <text:p text:style-name="al">Indien activiteiten, waarvoor de raad een jaargebonden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2-7-2-3">
                    <text:list-item text:style-override="id1-3-2-2-2-7-2-3-1">
                      <text:number>a.</text:number>
                      <text:p text:style-name="al">het betreft een (deel van een) budget op een programma, dat gerelateerd kan worden aan een activiteit, die niet in het boekjaar wordt uitgevoerd; </text:p>
                    </text:list-item>
                    <text:list-item text:style-override="id1-3-2-2-2-7-2-3-2">
                      <text:number>b.</text:number>
                      <text:p text:style-name="al">er is op het budget voldoende ruimte aanwezig en in het nieuwe boekjaar is voor de betreffende activiteit geen budget beschikbaar; </text:p>
                    </text:list-item>
                    <text:list-item text:style-override="id1-3-2-2-2-7-2-3-3">
                      <text:number>c.</text:number>
                      <text:p text:style-name="al">aangetoond is dat er omstandigheden zijn waardoor de uitvoering niet heeft kunnen plaatsvinden; </text:p>
                    </text:list-item>
                    <text:list-item text:style-override="id1-3-2-2-2-7-2-3-4">
                      <text:number>d.</text:number>
                      <text:p text:style-name="al">aangetoond is dat de beleidsinhoudelijke noodzaak tot uitvoering nog steeds aanwezig is;</text:p>
                    </text:list-item>
                    <text:list-item text:style-override="id1-3-2-2-2-7-2-3-5">
                      <text:number>e.</text:number>
                      <text:p text:style-name="al">het over te hevelen budget bedraagt minimaal € 10.000; </text:p>
                    </text:list-item>
                    <text:list-item text:style-override="id1-3-2-2-2-7-2-3-6">
                      <text:number>f.</text:number>
                      <text:p text:style-name="al">de uitvoering van de activiteiten kan worden ingebed in de werkplanning van het nieuwe boekjaar, zodat de daadwerkelijke realisatie van de nog uit te voeren prestatie uiterlijk plaatsvindt voor de afronding van het nieuwe boekjaar; </text:p>
                    </text:list-item>
                    <text:list-item text:style-override="id1-3-2-2-2-7-2-3-7">
                      <text:number>g.</text:number>
                      <text:p text:style-name="al">het voorstel tot overheveling bevat een onderbouwing waaruit blijkt dat aan de punten a. tot en met f. wordt voldaan.</text:p>
                    </text:list-item>
                  </text:list>
                </text:list-item>
                <text:list-item text:style-override="id1-3-2-2-2-7-3">
                  <text:number> 2. </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2-7-4">
                  <text:number> 3. </text:number>
                  <text:p text:style-name="al">In de jaarrekening wordt ten aanzien van de via overheveling beschikbaar gekomen budgetten een inhoudelijke toelichting opgenomen.</text:p>
                </text:list-item>
                <text:list-item text:style-override="id1-3-2-2-2-7-5">
                  <text:number> 4. </text:number>
                  <text:p text:style-name="al">De dekking voor de overheveling verloopt via de algemene reserve.</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text:p>
              <text:list text:style-name="id1-3-2-2-2-8-3">
                <text:list-item text:style-override="id1-3-2-2-2-8-3-1">
                  <text:number>a.</text:number>
                  <text:p text:style-name="al">de aan- en verkoop van goederen, werken en diensten indien deze niet passen binnen het bestaande beleid en het daarbij behorende financiële kader;</text:p>
                </text:list-item>
                <text:list-item text:style-override="id1-3-2-2-2-8-3-2">
                  <text:number>b.</text:number>
                  <text:p text:style-name="al">het verstrekken van leningen, waarborgen en garanties groter dan € 125.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text:a xlink:href="http://wetten.overheid.nl/jci1.3:c:BWBR0034360&amp;z=2015-07-22&amp;g=2015-07-22" xlink:type="simple">artikel 3, zesde lid, van de Wet houdbare overheidsfinanciën</text:a>,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en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parkeer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trekking,</text:p>
                    </text:list-item>
                  </text:list>
                </text:list-item>
              </text:list>
              <text:p text:style-name="al">wordt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programmabegroting en programmarekening, vindt geen toerekening van rente over de reserves en voorzieningen aan de taakvelden plaats.</text:p>
                </text:list-item>
                <text:list-item text:style-override="id1-3-2-2-3-4-3">
                  <text:number>2.</text:number>
                  <text:p text:style-name="al">Het college biedt de raad ieder jaar een nota reserves en voorzieningen aan. Deze nota wordt opgenomen in de Bestuursrapportage en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5">
                  <text:number>4.</text:number>
                  <text:p text:style-name="al">In afwijking van het der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3-5-8">
                  <text:number>7.</text:number>
                  <text:p text:style-name="al">Als het rentepercentage voor de rentevergoeding over de reserves en voorzieningen zoals berekend overeenkomstig het zesde lid een percentage oplevert dat lager of gelijk is aan [… (bijvoorbeeld 2,5%)] dan bedraagt het rentepercentage voor deze rentevergoeding [… (bijvoorbeeld 3%)].</text:p>
                </text:list-item>
                <text:list-item text:style-override="id1-3-2-2-3-5-9">
                  <text:number>8.</text:number>
                  <text:p text:style-name="al">In afwijking van het vijf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de afvalstoffenheffing, e.d. </text:p>
                </text:list-item>
                <text:list-item text:style-override="id1-3-2-2-3-7-3">
                  <text:number>2.</text:number>
                  <text:p text:style-name="al">Het college biedt de raad ieder jaar de kaders aan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text:a xlink:href="http://wetten.overheid.nl/jci1.3:c:BWBR0011987&amp;z=2013-12-15&amp;g=2013-12-15" xlink:type="simple">artikel 1, onder c, van de Wet financiering decentrale overheden</text:a>.</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text:a xlink:href="http://wetten.overheid.nl/jci1.3:c:BWBR0014606&amp;z=2016-04-14&amp;g=2016-04-14" xlink:type="simple">artikel 10 van het Besluit begroting en verantwoording provincies en gemeenten</text:a> in ieder geval op:</text:p>
              <text:list text:style-name="id1-3-2-2-4-2-3">
                <text:list-item text:style-override="id1-3-2-2-4-2-3-1">
                  <text:number>a.</text:number>
                  <text:p text:style-name="al">de geraamde inkomsten;</text:p>
                </text:list-item>
                <text:list-item text:style-override="id1-3-2-2-4-2-3-2">
                  <text:number>b.</text:number>
                  <text:p text:style-name="al">het beleid ten aanzien van de lokale heffingen;</text:p>
                </text:list-item>
                <text:list-item text:style-override="id1-3-2-2-4-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2-4-2-3-4">
                  <text:number>d.</text:number>
                  <text:p text:style-name="al">een aanduiding van de lokale lastendruk;</text:p>
                </text:list-item>
                <text:list-item text:style-override="id1-3-2-2-4-2-3-5">
                  <text:number>e.</text:number>
                  <text:p text:style-name="al">een beschrijving van het kwijtscheldingsbeleid.</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text:a xlink:href="http://wetten.overheid.nl/jci1.3:c:BWBR0014606&amp;z=2016-04-14&amp;g=2016-04-14" xlink:type="simple">artikel 13 van het Besluit begroting en verantwoording provincies en gemeenten</text:a> in ieder geval op: </text:p>
              <text:list text:style-name="id1-3-2-2-4-3-3">
                <text:list-item text:style-override="id1-3-2-2-4-3-3-1">
                  <text:number>a.</text:number>
                  <text:p text:style-name="al">de schulden met een looptijd korter dan een jaar en het verschuldigde rentepercentage;</text:p>
                </text:list-item>
                <text:list-item text:style-override="id1-3-2-2-4-3-3-2">
                  <text:number>b.</text:number>
                  <text:p text:style-name="al">de schulden met een looptijd langer dan een jaar en het verschuldigde rentepercentage;</text:p>
                </text:list-item>
                <text:list-item text:style-override="id1-3-2-2-4-3-3-3">
                  <text:number>c.</text:number>
                  <text:p text:style-name="al">de liquiditeitsplanning en de financieringsbehoefte</text:p>
                </text:list-item>
                <text:list-item text:style-override="id1-3-2-2-4-3-3-4">
                  <text:number>d.</text:number>
                  <text:p text:style-name="al">de rentevisie</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text:a xlink:href="http://wetten.overheid.nl/jci1.3:c:BWBR0014606&amp;z=2016-04-14&amp;g=2016-04-14" xlink:type="simple">artikel 11 van het Besluit begroting en verantwoording provincies en gemeenten</text:a>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 zaakbelasting als percentage van de inkomsten; en</text:p>
                    </text:list-item>
                  </text:list>
                </text:list-item>
                <text:list-item text:style-override="id1-3-2-2-4-4-3">
                  <text:number>2.</text:number>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text:a xlink:href="http://wetten.overheid.nl/jci1.3:c:BWBR0014606&amp;z=2016-04-14&amp;g=2016-04-14" xlink:type="simple">artikel 12 van het Besluit begroting en verantwoording provincies en gemeenten</text:a>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4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text:a xlink:href="http://wetten.overheid.nl/jci1.3:c:BWBR0014606&amp;z=2016-04-14&amp;g=2016-04-14" xlink:type="simple">artikel 14 van het Besluit begroting en verantwoording provincies en gemeenten</text:a>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text:a xlink:href="http://wetten.overheid.nl/jci1.3:c:BWBR0014606&amp;z=2016-04-14&amp;g=2016-04-14" xlink:type="simple">artikel 15 van het Besluit begroting en verantwoording provincies en gemeenten</text:a> in ieder geval op:</text:p>
              <text:list text:style-name="id1-3-2-2-4-7-3">
                <text:list-item text:style-override="id1-3-2-2-4-7-3-1">
                  <text:number>–</text:number>
                  <text:p text:style-name="al">een risicobeoordeling van de verbonden partij.</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 1.</text:number>
                  <text:p text:style-name="al">In de paragraaf grondbeleid bij de begroting en de jaarstukken neemt het college naast de verplichte onderdelen op grond van <text:a xlink:href="http://wetten.overheid.nl/jci1.3:c:BWBR0014606&amp;z=2016-04-14&amp;g=2016-04-14" xlink:type="simple">artikel van 16 van het Besluit begroting en verantwoording provincies en gemeenten</text:a> in ieder geval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 2.</text:number>
                  <text:p text:style-name="al">Het college biedt de raad een nota grondbeleid aan. De raad stelt de nota vast. In de nota wordt aandacht besteed aan de hoofdlijnen van het toekomstig grondbeleid ten aanzien van de door de gemeente gewenste rol bij realisatie van ruimtelijke plannen.</text:p>
                </text:list-item>
                <text:list-item text:style-override="id1-3-2-2-4-8-4">
                  <text:number> 3.</text:number>
                  <text:p text:style-name="al">Het college biedt de raad een nota kostenverhaal aan. De raad stelt de nota vast. In de nota wordt aandacht besteed aan de uitgangspunten van de manier waarop de gemeente grondexploitatiekosten, waaronder bovenwijkse voorzieningen en plan- en planbegeleidingskosten, verhaalt op initiatiefnemers van ruimtelijke ontwikkelingen.</text:p>
                </text:list-item>
                <text:list-item text:style-override="id1-3-2-2-4-8-5">
                  <text:number> 4.</text:number>
                  <text:p text:style-name="al">Het college biedt de raad jaarlijks bij de jaarstukken een meerjarenperspectief grondexploitatie aan, gebaseerd op de nota grondbeleid en de nota kostenverhaal. In dit meerjarenperspectief wordt aandacht besteed aan:</text:p>
                  <text:list text:style-name="id1-3-2-2-4-8-5-3">
                    <text:list-item text:style-override="id1-3-2-2-4-8-5-3-1">
                      <text:number>a.</text:number>
                      <text:p text:style-name="al">De actualisatie van de totale grondexploitatie en de grondexploitatiebegroting inclusief de prognose van de te verwachten resultaten van de totale grondexploitatie;</text:p>
                    </text:list-item>
                    <text:list-item text:style-override="id1-3-2-2-4-8-5-3-2">
                      <text:number>b.</text:number>
                      <text:p text:style-name="al">Een inhoudelijke en financiële analyse en toelichting op de actieve en faciliterende grondexploitaties;</text:p>
                    </text:list-item>
                    <text:list-item text:style-override="id1-3-2-2-4-8-5-3-3">
                      <text:number>c.</text:number>
                      <text:p text:style-name="al">De ontwikkeling van de risico’s van de grondexploitaties;</text:p>
                    </text:list-item>
                    <text:list-item text:style-override="id1-3-2-2-4-8-5-3-4">
                      <text:number>d.</text:number>
                      <text:p text:style-name="al">De ontwikkeling van de algemene reserve grondexploitatie;</text:p>
                    </text:list-item>
                    <text:list-item text:style-override="id1-3-2-2-4-8-5-3-5">
                      <text:number>e.</text:number>
                      <text:p text:style-name="al">De systematiek van het tussentijds nemen van winst;</text:p>
                    </text:list-item>
                    <text:list-item text:style-override="id1-3-2-2-4-8-5-3-6">
                      <text:number>f.</text:number>
                      <text:p text:style-name="al">Het verloop van de grondvoorraad;</text:p>
                    </text:list-item>
                    <text:list-item text:style-override="id1-3-2-2-4-8-5-3-7">
                      <text:number>g.</text:number>
                      <text:p text:style-name="al">De te ontwikkelen en in ontwikkeling genomen projecten;</text:p>
                    </text:list-item>
                    <text:list-item text:style-override="id1-3-2-2-4-8-5-3-8">
                      <text:number>h.</text:number>
                      <text:p text:style-name="al">De uitgangspunten voor de verkoopprijzen van gronden;</text:p>
                    </text:list-item>
                    <text:list-item text:style-override="id1-3-2-2-4-8-5-3-9">
                      <text:number>i.</text:number>
                      <text:p text:style-name="al">Benodigde besluiten voor het instellen en afsluiten van grondexploitaties.</text:p>
                    </text:list-item>
                  </text:list>
                </text:list-item>
                <text:list-item text:style-override="id1-3-2-2-4-8-6">
                  <text:number> 5.</text:number>
                  <text:p text:style-name="al">Het college informeert de raad jaarlijks met een tussentijdse toetsing over de voortgang en actuele ontwikkelingen in de grondexploitaties. Hierbij is in ieder geval aandacht voor belangrijke afwijkingen tussen de geplande en gerealiseerde grondverkopen en plankosten ten opzichte van het laatste meerjarenperspectief.</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text:a xlink:href="http://wetten.overheid.nl/jci1.3:c:BWBR0005416&amp;z=2017-07-01&amp;g=2017-07-01" xlink:type="simple">artikel 213, derde lid, onder a, van de Gemeentewet</text:a>, en de rechtmatigheid van de baten en lasten en de balansmutaties, bedoeld in <text:a xlink:href="http://wetten.overheid.nl/jci1.3:c:BWBR0005416&amp;z=2017-07-01&amp;g=2017-07-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text:p>
                  <text:p text:style-name="al">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ing oude verordeningen en overgangsrecht</text:p>
              <text:list text:style-name="id1-3-2-2-6-2-2">
                <text:list-item text:style-override="id1-3-2-2-6-2-2">
                  <text:number>1.</text:number>
                  <text:p text:style-name="al">De verordening, regelende de algemene voorwaarden bij de verlening van garanties aan niet-natuurlijke personen door de gemeente Uden en de Financiële verordening gemeente Uden 2015 worden ingetrokken.</text:p>
                </text:list-item>
                <text:list-item text:style-override="id1-3-2-2-6-2-3">
                  <text:number>2.</text:number>
                  <text:p text:style-name="al">Op investeringen in de openbare ruimte met maatschappelijk nut die voor 1 januari 2017 zijn gedaan, blijft de Financiële verordening gemeente Uden 2015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gemeente Ud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4 september 2017. </text:span>
          </text:p>
          </text:section>
          <text:section text:name="ondertekening_id1-3-2-3-2">
            <text:p><text:span text:style-name="deze">De raad voornoemd</text:span></text:p>
            <text:p><text:span text:style-name="functie">de griffier</text:span></text:p>
            <text:p><text:span text:style-name="ondertekening_naam">
            <text:span text:style-name="voornaam"> drs. G.B.</text:span>
            <text:span text:style-name="achternaam">Gnodde</text:span>
          </text:span></text:p>
          </text:section>
          <text:section text:name="ondertekening_id1-3-2-3-3">
            <text:p><text:span text:style-name="functie">de burgemeester</text:span></text:p>
            <text:p><text:span text:style-name="ondertekening_naam">
            <text:span text:style-name="voornaam"> drs. H.A.G. </text:span>
            <text:span text:style-name="achternaam">Hellegers </text:span>
          </text:span></text:p>
          </text:section>
        </text:section>
        <text:section text:name="bijlage_id1-3-2-4" text:style-name="bijlage">
          <text:p text:style-name="bijlage_top"/>
          <text:p text:style-name="hoofdstuk_kop"><text:span text:style-name="label">Bijlage</text:span> afschrijvingsbeleid bij artikel 9 </text:p>
          <text:p text:style-name="tussenkopvet"> Afschrijvingsbeleid immateriële vaste activa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De volgende immateriële vaste activa worden lineair afgeschreven 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van act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ingskosten toekomstige bouwgronden in exploitatie</text:p>
                </table:table-cell>
                <table:table-cell table:style-name="cell_frame_all" table:number-rows-spanned="1" table:number-columns-spanned="1">
                  <text:p text:style-name="table_al">0 * </text:p>
                </table:table-cell>
              </table:table-row>
            </table:table>
            <text:p text:style-name="table_bottom"/>
          </text:section>
          <text:p text:style-name="al">* De kosten mogen maximaal 5 jaar geactiveerd blijven staan onder de immateriële vaste activa. Na maximaal 5 jaar moeten de kosten hebben geleid tot een actieve grondexploitatie danwel worden afgeboekt t.l.v. het jaarresultaat (telkens eerste jaar van activering)</text:p>
          <text:p text:style-name="tussenkoprom">Afschrijvingsbeleid materiële vaste activa </text:p>
          <text:p text:style-name="tussenkoprom">Waarderingsgrondslag</text:p>
          <text:p text:style-name="al">Materiële vaste activa met een verkrijgings- of vervaardigingsprijs van minder dan € 10.000 worden niet geactiveerd, uitgezonderd gronden en terreinen. Gronden en terreinen worden altijd geactiveerd.</text:p>
          <text:p text:style-name="tussenkoprom">Afschrijvingsmethoden</text:p>
          <text:p text:style-name="al">Uitgangspunt blijft de lineaire afschrijvingsmethode, die tot een evenredige spreiding in de tijd van de afschrijvingslasten leidt. De annuïtaire afschrijvingsmethode is toegestaan als er aan de investering een rijksvergoeding is gekoppeld (die berekend is op annuïteitenbasis) of als er een tarief of bijvoorbeeld een huuropbrengst op gebaseerd is.</text:p>
          <text:p text:style-name="tussenkoprom">Aanvang afschrijving</text:p>
          <text:p text:style-name="al">In het eerste jaar wordt géén afschrijving geraamd, maar wel een half jaar rente. Het jaar nadat de investering is afgerond vindt de 1e afschrijving plaats.</text:p>
          <text:p text:style-name="tussenkoprom">Afschrijvingstermijnen</text:p>
          <text:p text:style-name="al">De hieronder genoemde afschrijvingstermijnen gelden als maximum, niet als minimum. Op grond van een voorzichtig financieel beleid is een afschrijvingsbeleid aan te bevelen waarin wordt voorkomen dat (te veel) lasten naar de toekomst worden geschoven. </text:p>
          <text:p text:style-name="al">Op gronden en terreinen wordt niet afgeschreve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3">
                  <text:p text:style-name="table_al">De volgende materiële vaste activa worden afgeschreven in:</text:p>
                </table:table-cell>
              </table:table-row>
              <table:table-row table:style-name="row">
                <table:table-cell table:style-name="cell_frame_all" table:number-rows-spanned="1" table:number-columns-spanned="3">
                  <text:p text:style-name="table_al">
                    <text:span text:style-name="nadrukvet">Rioler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rij-verval riolering, drukriolering en randvoorziening bouwkundig</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malen en randvoorziening, elektrisch/mechan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sleidingen en infiltratievoorzieningen, drainage/DT-riol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ukriolering, elektrisch mechanisch, IBA’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3">
                  <text:p text:style-name="table_al">
                    <text:span text:style-name="nadrukvet">Gebouw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ieuwbouw schoolgebouwen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ieuwbouw gebouwen sport of MFA</text:p>
                </table:table-cell>
                <table:table-cell table:style-name="cell_frame_all" table:number-rows-spanned="1" table:number-columns-spanned="1">
                  <text:p text:style-name="table_al">40 jaar (restwaarde 2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ieuwbouw kantoren en bedrijfsgebouwen</text:p>
                </table:table-cell>
                <table:table-cell table:style-name="cell_frame_all" table:number-rows-spanned="1" table:number-columns-spanned="1">
                  <text:p text:style-name="table_al">50 jaar (restwaarde 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enovatie gebouwen, kleedkamers sport</text:p>
                </table:table-cell>
                <table:table-cell table:style-name="cell_frame_all" table:number-rows-spanned="1" table:number-columns-spanned="1">
                  <text:p text:style-name="table_al">20 jaar restwaarde 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ieuwbouw gebouwen (semi-permanent/tijdelijk), Voorzieningen aan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chnische installaties in bedrijfsgebouwen, veiligheidsvoorzieningen 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bedekking gemeentehuis</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3">
                  <text:p text:style-name="table_al">
                    <text:span text:style-name="nadrukvet">Openbare ruim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leg en rehabilitatie van grond-,weg-, en waterbouwkundige werken (inclusief de aanleg van parkeergarages/terrein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enbare verlichting (armaturen en lampe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leg van parkeertereinen/garag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arkeervoorzieningen (exclusief de aanleg en/of onderhoud en renovatie van parkeertereinen/garag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enovatie van parkeertereinen/garage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roenvoorzieningen (bossen/bosplantsoen)</text:p>
                </table:table-cell>
                <table:table-cell table:style-name="cell_frame_all" table:number-rows-spanned="1" table:number-columns-spanned="1">
                  <text:p text:style-name="table_al">30-60 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roenvoorzieningen (gras/struiken/bodembedekk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peeltoestellen en speel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keersinstallaties, - borden en bewegwijz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unstgrasvelden ondergron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Kantoor- en school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kabelin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inicomputers, smartboards, applicaties en actieve netwerkcomponent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C’s, tablets, laptops en NT-servers (inclusief unixservers en bijbehorende software)</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martphon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dergrondse containers (gla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grondse containers (restafval)</text:p>
                </table:table-cell>
                <table:table-cell table:style-name="cell_frame_all" table:number-rows-spanned="1" table:number-columns-spanned="1">
                  <text:p text:style-name="table_al">10 jaar</text:p>
                </table:table-cell>
              </table:table-row>
            </table:table>
            <text:p text:style-name="table_bottom"/>
          </text:section>
        </text:section>
        <text:section text:name="bijlage_id1-3-2-5" text:style-name="bijlage">
          <text:p text:style-name="bijlage_top"/>
          <text:p text:style-name="hoofdstuk_kop">Toelichting op de artikelen</text:p>
          <text:p text:style-name="tussenkopvet"> Artikel 1. Begripsbepaling </text:p>
          <text:p text:style-name="al">Het begrip administratie is gedefinieerd ten behoeve van artikel 23 van de verordening. </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text:a xlink:href="http://www.waarstaatjegemeente.nl" xlink:type="simple">www.waarstaatjegemeente.nl</text:a>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tussenkopvet"> Artikel 2. Programma-indeling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tussenkopvet"> Artikel 3. Inrichting begroting en jaarstukken </text:p>
          <text:p text:style-name="al">In dit artikel zijn aanvullend op het BBV bepalingen opgenomen voor de inrichting van de begroting. Het artikel schrijft voor, dat de baten en lasten onder de programma’s in de begroting per taakveld worden weergegeven. In Uden is ervoor gekozen om de overhead centraal te ramen in een programma Bedrijfsvoering. De algemene dekkingsmiddelen worden centraal gepresenteerd in de paragraaf Bedrijfsvoering.</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tussenkopvet"> Artikel 4. Kaders begroting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tussenkopvet"> Artikel 5. Autorisatie begroting en investeringskrediete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tussenkopvet"> Artikel 6. Tussentijdse rapportage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 </text:p>
          <text:p text:style-name="al">Er is gekozen voor twee tussenrapportages, waarvan de eerste op tijd is om te gebruiken als input voor de voorjaars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rapportages moet toelichten. Deze afwijking kunnen ook als een percentage worden gedefinieerd.</text:p>
          <text:p text:style-name="tussenkopvet"> Artikel 7. Informatieplicht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 Artikel 8. EMU-saldo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 Artikel 9. Waardering &amp; afschrijving vaste activa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tussenkopvet"> Artikel 10. Voorziening voor oninbare vorderinge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tussenkopvet"> Artikel 11. Reserves en voorzieninge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jaarlijks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tussenkopvet"> Artikel 12. Kostprijsberekening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en vier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In de verordening is er voor gekozen om voor de rioolheffing een afwijkende kostenverdeelsleutel voor de toerekening van overheadkosten toe te passen, omdat de directe kosten zeer kapitaalintensief zijn en weinig directe personeelslasten bevatten. In het vier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 </text:p>
          <text:p text:style-name="al"/>
          <text:p text:style-name="al">Het vijfde, zesde, zevende, achtste en neg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 </text:p>
          <text:p text:style-name="al">Het vijf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zesde en zev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Als de uitkomst van dit rentepercentage voor de rentevergoeding voor reserves en voorzieningen onder het niveau van een redelijke vergoeding voor de inzet van reserves en voorzieningen komt, dan geeft het zevende lid een bodem voor deze rentecomponent in de omslagrente voor de kostprijsberekening. </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NB Het kan zijn dat een gemeente een andere methodiek voor het bepalen van de omslagrente voor de inzet van vreemd vermogen, reserves en voorzieningen voor de financiering van activa hanteert. In dat geval moet de gemeente voor het vijfde, zesde en zevende lid andere regels opnemen. De methodiek van de modelverordening is een voorbeeld hoe de rentetoerekening voor het extracomptabel bepalen van de kostprijzen kan worden vormgegeven. </text:p>
                </table:table-cell>
              </table:table-row>
            </table:table>
            <text:p text:style-name="table_bottom"/>
          </text:section>
          <text:p text:style-name="al"/>
          <text:p text:style-name="al">Het achtst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neg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tussenkopvet"> Artikel 13. Prijzen economische activiteite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vet"> Artikel 14. Vaststelling hoogte belastingen, rechten, heffingen en prijze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aan de raad 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vet"> Artikel 15. Financieringsfunctie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NB Als in een gemeente wel gebruik mag worden gemaakt van bepaalde soorten financiële derivaten, dan moet deze bepaling uit de verordening worden aangepast.</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Het d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text:p>
          <text:p text:style-name="tussenkopvet"> Hoofdstuk 4. Paragrafe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tussenkopvet"> Artikel 16. Lokale heffinge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tussenkopvet"> Artikel 17. Financiering </text:p>
          <text:p text:style-name="al">In het BBV staat in artikel 13, welke informatie de paragraaf financiering in elk geval moet bevatten. In aanvulling daarop is in dit artikel de aanvullende informatievraag van de raad voor deze paragraaf gedefinieerd.</text:p>
          <text:p text:style-name="tussenkopvet"> Artikel 18. Weerstandsvermogen &amp; risicobeheersing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www.waarstaatjegemeente.nl</text:a>.</text:p>
          <text:p text:style-name="al">In het tweede lid wordt aangegeven op welke wijze in beeld moet worden gebracht of de weerstandscapaciteit voldoende is. Hiervoor bestaan verschillende methoden.</text:p>
          <text:p text:style-name="tussenkopvet"> Artikel 19. Onderhoud kapitaalgoedere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4 jaar de raad onderhoudsplannen aanbiedt over respectievelijk het onderhoud openbare ruimte, het onderhoud riolering en het onderhoud gebouwen. Hiermee kan de raad de kaders voor het toekomstig onderhoudsniveau vaststellen.</text:p>
          <text:p text:style-name="tussenkopvet">
          <text:span text:style-name="nadrukcur"> Artikel 20. Bedrijfsvoering </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tussenkopvet">
          <text:span text:style-name="nadrukcur"> Artikel 21. Verbonden partijen </text:span>
        </text:p>
          <text:p text:style-name="al">In het BBV staat in artikel 15, welke informatie de paragraaf verbonden partijen in elk geval moet bevatten. In dit artikel is deze aanvullende informatievraag van de raad voor deze paragraaf gedefinieerd.</text:p>
          <text:p text:style-name="tussenkopvet"> Artikel 22. Grondbeleid </text:p>
          <text:p text:style-name="al">In het BBV staat in artikel 16, welke informatie de paragraaf grondbeleid in elk geval moet bevatten. In het eerste lid van artikel 22 is de aanvullende informatievraag van de raad voor deze paragraaf gedefinieerd. </text:p>
          <text:p text:style-name="al">Het tweede lid bepaalt, dat het college jaarlijks de raad een nota grondbeleid aanbiedt. Met de nota kan de raad de kaders voor het toekomstig grondbeleid vaststellen.</text:p>
          <text:p text:style-name="tussenkopvet"> Artikel 23. Administratie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vet"> Artikel 24. Financiële organisatie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tussenkopvet"> Artikel 25. Interne controle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5 jaar moet worden gecontroleerd of de administratie van registergoederen en bedrijfsmiddelen overeenkomt met het daadwerkelijke bezit. </text:p>
          <text:p text:style-name="tussenkopvet"> Artikel 26. Intrekken oude verordening en overgangsrecht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tussenkopvet"> Artikel 27. Inwerkingtreding en citeertitel </text:p>
          <text:section text:name="table_id1-3-2-5-128" text:style-name="table">
            <text:p text:style-name="table_top"/>
            <table:table table:style-name="tgroup">
              <table:table-column table:style-name="id1-3-2-5-128-1-1"/>
              <table:table-row table:style-name="row">
                <table:table-cell table:style-name="cell_frame_all" table:number-rows-spanned="1" table:number-columns-spanned="1">
                  <text:p text:style-name="table_al">NB Het verdient de voorkeur de nieuwe verordening in werking te laten treden op een datum voor het vaststellen van de voorjaarsnota en anders voor het vaststellen van de begroting van het jaar t+1. Anders moet artikel 27 worden uitgebreid met een bepaling die voorziet in terugwerkende kracht, zodat de bepalingen uit de nieuwe verordening ook gelden voor de begroting voor het jaar t+1.</text:p>
                </table:table-cell>
              </table:table-row>
            </table:table>
            <text:p text:style-name="table_bottom"/>
          </text:section>
          <text:p text:style-name="al"/>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tussenkopvet"> Vaststelling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250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0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U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01</meta:user-defined>
    <meta:user-defined meta:name="OVERHEIDop.GmbID/DC.identifier">gmb-2017-20250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Uden</meta:user-defined>
    <meta:user-defined meta:name="DC.source">artikel 212 van de Gemeentewet;1.0:c:BWBR0005416&amp;artikel=212&amp;g=2017-07-01</meta:user-defined>
    <meta:user-defined meta:name="DCTERMS.alternative">Financiële verordening gemeente Uden 2017</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1-1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3616_1</meta:user-defined>
    <meta:user-defined meta:name="OVERHEIDop.versieInformatie"/>
  </office:meta>
</office:document-meta>
</file>