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 als gevolg van incidentele festiviteit in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 als gevolg van een incidentele festiviteit te accepteren</text:p>
            <text:p text:style-name="common-al">Voor: MMHC Voordaan  op 9 december 2017.</text:p>
            <text:p text:style-name="common-al">Locatie:  Lindenlaan 66 te Groenekan</text:p>
            <text:p text:style-name="common-al">Datum besluit: 14 november 2017</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6 december 2017)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2494</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94</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94</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 als gevolg van incidentele festiviteit in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494</meta:user-defined>
    <meta:user-defined meta:name="OVERHEIDop.GmbID/DC.identifier">gmb-2017-2024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RD 66a</meta:user-defined>
    <meta:user-defined meta:name="OVERHEIDop.woonplaats">Groenekan</meta:user-defined>
    <meta:user-defined meta:name="OVERHEIDop.straatnaam">Lind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264 460332</meta:user-defined>
    <meta:user-defined meta:name="OVERHEIDop.versieInformatie"/>
  </office:meta>
</office:document-meta>
</file>