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31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6 november 2017 een besluit genomen op de aanvraag met zaaknummer HZ_WABO-17-1563 voor het plaatsen van een dakkapel in het voordakvlak van de woning op locatie Anne Franklaan 319 te Bussum.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9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9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9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e Franklaan 31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93</meta:user-defined>
    <meta:user-defined meta:name="OVERHEIDop.GmbID/DC.identifier">gmb-2017-202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P 319</meta:user-defined>
    <meta:user-defined meta:name="OVERHEIDop.woonplaats">Bussum</meta:user-defined>
    <meta:user-defined meta:name="OVERHEIDop.straatnaam">Anne Fra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583 475401</meta:user-defined>
    <meta:user-defined meta:name="OVERHEIDop.versieInformatie"/>
  </office:meta>
</office:document-meta>
</file>