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et Milieubeheer mobiel breken L. Harzplein / J. Sluyterlaan te Haarle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obiel breken bouw- en sloopafval</text:span>
          </text:p>
            <text:p text:style-name="common-al">Het dagelijks bestuur van Omgevingsdienst IJmond heeft een kennisgeving ontvangen op grond van artikel 4 van het Besluit mobiel breken bouw- en sloopafval van Dick de Wit Totaal voor het gebruik van een mobiele puinbreker op de locatie L. Harzplein / J. Sluyterlaan te Haarlem. De werkzaamheden vinden plaats in de periode van 4 december 2017 tot 4 maart 2018 gedurende 7 aaneengesloten werkdagen van 07.00 uur tot 19.00 uur.</text:p>
            <text:p text:style-name="common-al"/>
            <text:p text:style-name="common-al">Algemene informatie</text:p>
            <text:p text:style-name="common-al">Bezoekadres: Stationsplein 48b, Beverwijk. Postbus 325, 1940 AH Beverwijk. Telefoon: 0251 26 38 63. Fax: 0251 26 38 88. E-mail: info@odijmond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249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9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9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bekendmaking wet Milieubeheer mobiel breken L. Harzplein / J. Sluyterlaan te Haarle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90</meta:user-defined>
    <meta:user-defined meta:name="OVERHEIDop.GmbID/DC.identifier">gmb-2017-202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VC 6</meta:user-defined>
    <meta:user-defined meta:name="OVERHEIDop.woonplaats">Haarlem</meta:user-defined>
    <meta:user-defined meta:name="OVERHEIDop.straatnaam">Louis Hartzplein</meta:user-defined>
    <meta:user-defined meta:name="OVERHEID.PostcodeHuisnummer/OVERHEIDop.postcodeHuisnummer">2012PM 8</meta:user-defined>
    <meta:user-defined meta:name="OVERHEIDop.straatnaam">Professor J. Bronner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774 487839</meta:user-defined>
    <meta:user-defined meta:name="OVERHEID.EPSG28992/DC.spatial">103430 486556</meta:user-defined>
    <meta:user-defined meta:name="OVERHEIDop.versieInformatie"/>
  </office:meta>
</office:document-meta>
</file>