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Hogenkampsweg 17 (zaaknummer 34127-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genkampsweg 17 </text:span>
            <text:span text:style-name="nadrukvet">– </text:span>ontvangen 13 november 2017 voor het kappen van 1 boom (e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2486</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86</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86</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boom, Hogenkampsweg 17 (zaaknummer 3412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486</meta:user-defined>
    <meta:user-defined meta:name="OVERHEIDop.GmbID/DC.identifier">gmb-2017-202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DA 15</meta:user-defined>
    <meta:user-defined meta:name="OVERHEIDop.woonplaats">Zwolle</meta:user-defined>
    <meta:user-defined meta:name="OVERHEIDop.straatnaam">Hogenkamp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09 503742</meta:user-defined>
    <meta:user-defined meta:name="OVERHEIDop.versieInformatie"/>
  </office:meta>
</office:document-meta>
</file>