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gang Groote Wetering op grens van zandvang, ’s-Hertogenbosch, het vervangen huidige gemaal en stuw, en nieuw aan te leggen vispassage en waterr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Watergang Groote Wetering op grens van zandvang, ’s-Hertogenbosch, het vervangen huidige gemaal en stuw, en nieuw aan te leggen vispassage en waterrad, bouwen, WB00039475, 13-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8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8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8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gang Groote Wetering op grens van zandvang, ’s-Hertogenbosch, het vervangen huidige gemaal en stuw, en nieuw aan te leggen vispassage en waterr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85</meta:user-defined>
    <meta:user-defined meta:name="OVERHEIDop.GmbID/DC.identifier">gmb-2017-202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eta:user-defined>
    <meta:user-defined meta:name="OVERHEIDop.woonplaats">'s-Hertogenbosch</meta:user-defined>
    <meta:user-defined meta:name="OVERHEIDop.straatnaam">Beusingse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8 410385</meta:user-defined>
    <meta:user-defined meta:name="OVERHEIDop.versieInformatie"/>
  </office:meta>
</office:document-meta>
</file>