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sing Hambakenweg-Orthen-Van Wandelenstraat te ’s-Hertogenbosch, het kappen van 4 Populus x euramericana (bomen in een openbare groenstroo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kruising Hambakenweg-Orthen-Van Wandelenstraat te ’s-Hertogenbosch, het kappen van 4 Populus x euramericana (bomen in een openbare groenstrook), kappen, WB00039220, 10-11</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2481</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481</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481</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ruising Hambakenweg-Orthen-Van Wandelenstraat te ’s-Hertogenbosch, het kappen van 4 Populus x euramericana (bomen in een openbare groenstroo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2481</meta:user-defined>
    <meta:user-defined meta:name="OVERHEIDop.GmbID/DC.identifier">gmb-2017-2024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1XS 92</meta:user-defined>
    <meta:user-defined meta:name="OVERHEIDop.woonplaats">'s-Hertogenbosch</meta:user-defined>
    <meta:user-defined meta:name="OVERHEIDop.straatnaam">Orthe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078 413149</meta:user-defined>
    <meta:user-defined meta:name="OVERHEIDop.versieInformatie"/>
  </office:meta>
</office:document-meta>
</file>