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nieuwbouw kantoor Muijs Containerreparatie BV, Uilenweg 4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Uilenweg 46, Weert, nieuwbouw kantoor Muijs Containerreparatie BV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2024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nieuwbouw kantoor Muijs Containerreparatie BV, Uilenweg 46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48</meta:user-defined>
    <meta:user-defined meta:name="OVERHEIDop.GmbID/DC.identifier">gmb-2017-20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SK 46</meta:user-defined>
    <meta:user-defined meta:name="OVERHEIDop.woonplaats">Weert</meta:user-defined>
    <meta:user-defined meta:name="OVERHEIDop.straatnaam">Uilen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527 362259</meta:user-defined>
    <meta:user-defined meta:name="OVERHEIDop.versieInformatie"/>
  </office:meta>
</office:document-meta>
</file>