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nsmarkt 1, 5211 JS, ’s-Hertogenbosch, het herbestemmen en verbouwen van het voormalig winkel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Pensmarkt</text:span>
            <text:span text:style-name="nadrukcur"> 1, 5211 JS</text:span>
            <text:span text:style-name="nadrukcur">, ’s-Hertogenbosch, </text:span>
            <text:span text:style-name="nadrukcur">het herbestemmen en verbouwen van het v</text:span>
            <text:span text:style-name="nadrukcur">oormalig winkelpand,</text:span>
            <text:span text:style-name="nadrukcur"> stri</text:span>
            <text:span text:style-name="nadrukcur">jd bestemmingsplan, WB00039812, </text:span>
            <text:span text:style-name="nadrukcur">0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7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7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7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nsmarkt 1, 5211 JS, ’s-Hertogenbosch, het herbestemmen en verbouwen van het voormalig winkel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79</meta:user-defined>
    <meta:user-defined meta:name="OVERHEIDop.GmbID/DC.identifier">gmb-2017-2024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S 1</meta:user-defined>
    <meta:user-defined meta:name="OVERHEIDop.woonplaats">'s-Hertogenbosch</meta:user-defined>
    <meta:user-defined meta:name="OVERHEIDop.straatnaam">Pens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64 411134</meta:user-defined>
    <meta:user-defined meta:name="OVERHEIDop.versieInformatie"/>
  </office:meta>
</office:document-meta>
</file>