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vesterstraat 41-43 en 49-51, 5241 JZ Rosmalen, het kappen van 2 bomen (Gleditsiatriacanth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utvesterstraat 41-43 en 49-51, 5241 JZ Rosmalen, <text:span text:style-name="nadrukcur">het kappen van 2 bomen (</text:span><text:span text:style-name="nadrukcur">Gle</text:span><text:span text:style-name="nadrukcur">ditsia</text:span><text:span text:style-name="nadrukcur"/><text:span text:style-name="nadrukcur">triacanthos</text:span><text:span text:style-name="nadrukcur">), kappen, WB00039943, </text:span><text:span text:style-name="nadrukcur">08-11</text:span>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477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7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77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vesterstraat 41-43 en 49-51, 5241 JZ Rosmalen, het kappen van 2 bomen (Gleditsiatriacantho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77</meta:user-defined>
    <meta:user-defined meta:name="OVERHEIDop.GmbID/DC.identifier">gmb-2017-202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JZ 41</meta:user-defined>
    <meta:user-defined meta:name="OVERHEIDop.woonplaats">Rosmalen</meta:user-defined>
    <meta:user-defined meta:name="OVERHEIDop.straatnaam">Houtves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77 414693</meta:user-defined>
    <meta:user-defined meta:name="OVERHEIDop.versieInformatie"/>
  </office:meta>
</office:document-meta>
</file>