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t.h.v. Kattenbosch 63, Kattenboschnrs. 44 en 108 te Rosmalen, het kappen van 3 bomen (2x populier, 1x 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Hoff van </text:span>
            <text:span text:style-name="nadrukcur">Hollantlaan</text:span>
            <text:span text:style-name="nadrukcur"/>
            <text:span text:style-name="nadrukcur">t.h.v</text:span>
            <text:span text:style-name="nadrukcur">. </text:span>
            <text:span text:style-name="nadrukcur">Kattenbosch</text:span>
            <text:span text:style-name="nadrukcur"> 63, </text:span>
            <text:span text:style-name="nadrukcur">Kattenbosch</text:span>
            <text:span text:style-name="nadrukcur"/>
            <text:span text:style-name="nadrukcur">nrs</text:span>
            <text:span text:style-name="nadrukcur">. 44 en 108 t</text:span>
            <text:span text:style-name="nadrukcur">e Rosmalen, </text:span>
            <text:span text:style-name="nadrukcur">het kappen van 3 bomen (2x</text:span>
            <text:span text:style-name="nadrukcur"> populier, 1x eik), kappen, WB00039944, </text:span>
            <text:span text:style-name="nadrukcur">08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7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f van Hollantlaant.h.v. Kattenbosch 63, Kattenboschnrs. 44 en 108 te Rosmalen, het kappen van 3 bomen (2x populier, 1x 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74</meta:user-defined>
    <meta:user-defined meta:name="OVERHEIDop.GmbID/DC.identifier">gmb-2017-202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G 63</meta:user-defined>
    <meta:user-defined meta:name="OVERHEIDop.woonplaats">Rosmalen</meta:user-defined>
    <meta:user-defined meta:name="OVERHEIDop.straatnaam">Kattenbosch</meta:user-defined>
    <meta:user-defined meta:name="OVERHEID.PostcodeHuisnummer/OVERHEIDop.postcodeHuisnummer">5243SR</meta:user-defined>
    <meta:user-defined meta:name="OVERHEIDop.straatnaam">Hoff van Hollan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15 414372</meta:user-defined>
    <meta:user-defined meta:name="OVERHEID.EPSG28992/DC.spatial">153956 414230</meta:user-defined>
    <meta:user-defined meta:name="OVERHEIDop.versieInformatie"/>
  </office:meta>
</office:document-meta>
</file>