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esngl 9, 5216 AA, ’s-Hertogenbosch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a van Bourgondiesngl 9, 5216 AA, ’s-Hertogenbosch, het kappen van een Esdoorn, kappen, WB00039923, 0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7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7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 van Bourgondiesngl 9, 5216 AA, ’s-Hertogenbosch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73</meta:user-defined>
    <meta:user-defined meta:name="OVERHEIDop.GmbID/DC.identifier">gmb-2017-202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AA 9</meta:user-defined>
    <meta:user-defined meta:name="OVERHEIDop.woonplaats">'s-Hertogenbosch</meta:user-defined>
    <meta:user-defined meta:name="OVERHEIDop.straatnaam">Maria van Bourgondië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47 410130</meta:user-defined>
    <meta:user-defined meta:name="OVERHEIDop.versieInformatie"/>
  </office:meta>
</office:document-meta>
</file>