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vallei 40, 5237 LP, ’s-Hertogenbosch,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Dahliavallei 40, 5237 LP</text:span>
            <text:span text:style-name="nadrukcur">, ’s-Hertogenbosch, </text:span>
            <text:span text:style-name="nadrukcur">het plaatsen van een dakkap</text:span>
            <text:span text:style-name="nadrukcur">el aan de voorgevel, bouwen, WB00039175,</text:span>
            <text:span text:style-name="nadrukcur"> 0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7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7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7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hliavallei 40, 5237 LP, ’s-Hertogenbosch, het plaatsen van een dakkapel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72</meta:user-defined>
    <meta:user-defined meta:name="OVERHEIDop.GmbID/DC.identifier">gmb-2017-202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LP 40</meta:user-defined>
    <meta:user-defined meta:name="OVERHEIDop.woonplaats">'s-Hertogenbosch</meta:user-defined>
    <meta:user-defined meta:name="OVERHEIDop.straatnaam">Dahliavalle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63 415004</meta:user-defined>
    <meta:user-defined meta:name="OVERHEIDop.versieInformatie"/>
  </office:meta>
</office:document-meta>
</file>