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, ’s-Hertogenbosch, het restaur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Parallelweg 27, 5223 A</text:span>
            <text:span text:style-name="nadrukcur">L, ’s-Hertogenbosch,</text:span>
            <text:span text:style-name="nadrukcur"> het resta</text:span>
            <text:span text:style-name="nadrukcur">ureren van een pand, rijksmonumenten, WB00039963,</text:span>
            <text:span text:style-name="nadrukcur"> 09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7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7, 5223 AL, ’s-Hertogenbosch, het restaurer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71</meta:user-defined>
    <meta:user-defined meta:name="OVERHEIDop.GmbID/DC.identifier">gmb-2017-202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7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3 411954</meta:user-defined>
    <meta:user-defined meta:name="OVERHEIDop.versieInformatie"/>
  </office:meta>
</office:document-meta>
</file>