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8 f, 5381 GV, Vinkel, kappen van een 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Weerscheut 8 f, 5381 GV</text:span>
            <text:span text:style-name="nadrukcur">, Vinkel, </text:span>
            <text:span text:style-name="nadrukcur">kappen van een </text:span>
            <text:span text:style-name="nadrukcur">boom in achtertuin, kappen, WB00039930, </text:span>
            <text:span text:style-name="nadrukcur">07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8 f, 5381 GV, Vinkel, kappen van een boom in achte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0</meta:user-defined>
    <meta:user-defined meta:name="OVERHEIDop.GmbID/DC.identifier">gmb-2017-20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V 8f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303 413949</meta:user-defined>
    <meta:user-defined meta:name="OVERHEIDop.versieInformatie"/>
  </office:meta>
</office:document-meta>
</file>