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91, 5211 HV, ’s-Hertogenbosch, het creëren van een badkamer began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91, 5211 HV, ’s-Hertogenbosch, het creëren van een badkamer beganegrond, en vervangen van twee gemetselde penanten door stalen kolommen, bouwen, rijksmonumenten, WB00039924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6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91, 5211 HV, ’s-Hertogenbosch, het creëren van een badkamer begane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69</meta:user-defined>
    <meta:user-defined meta:name="OVERHEIDop.GmbID/DC.identifier">gmb-2017-202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V 9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4 410780</meta:user-defined>
    <meta:user-defined meta:name="OVERHEIDop.versieInformatie"/>
  </office:meta>
</office:document-meta>
</file>