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, 5231 LA, ’s-Hertogenbosch, het kappen van 5 Fraxinus excelsior -1 Quercus en 1 Acer pseudoplatanus (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
            <text:span text:style-name="nadrukcur">Herven</text:span>
            <text:span text:style-name="nadrukcur"> 1, 5231 L</text:span>
            <text:span text:style-name="nadrukcur">A, ’s-Hertogenbosch,</text:span>
            <text:span text:style-name="nadrukcur"> het kappen van 5 </text:span>
            <text:span text:style-name="nadrukcur">Fraxinus</text:span>
            <text:span text:style-name="nadrukcur"> excelsior -1 </text:span>
            <text:span text:style-name="nadrukcur">Quercus</text:span>
            <text:span text:style-name="nadrukcur"> en 1 Acer </text:span>
            <text:span text:style-name="nadrukcur">pseu</text:span>
            <text:span text:style-name="nadrukcur">doplatanus</text:span>
            <text:span text:style-name="nadrukcur"> (bomen), </text:span>
            <text:span text:style-name="nadrukcur">kappe</text:span>
            <text:span text:style-name="nadrukcur">n, WB00039172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6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6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6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 1, 5231 LA, ’s-Hertogenbosch, het kappen van 5 Fraxinus excelsior -1 Quercus en 1 Acer pseudoplatanus (bo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68</meta:user-defined>
    <meta:user-defined meta:name="OVERHEIDop.GmbID/DC.identifier">gmb-2017-202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LA 1</meta:user-defined>
    <meta:user-defined meta:name="OVERHEIDop.woonplaats">'s-Hertogenbosch</meta:user-defined>
    <meta:user-defined meta:name="OVERHEIDop.straatnaam">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6 412880</meta:user-defined>
    <meta:user-defined meta:name="OVERHEIDop.versieInformatie"/>
  </office:meta>
</office:document-meta>
</file>