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e Frankplein ’s-Hertogenbosch, het plaatsen van een keramisch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
            <text:span text:style-name="nadrukcur">Anne Frankple</text:span>
            <text:span text:style-name="nadrukcur">in ’s-Hertogenbosch,</text:span>
            <text:span text:style-name="nadrukcur"> het plaatsen van een </text:span>
            <text:span text:style-name="nadrukcur">keramisch kunstwerk,</text:span>
            <text:span text:style-name="nadrukcur"> bouwen, stri</text:span>
            <text:span text:style-name="nadrukcur">jd bestemmingsplan, WB00039236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6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6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6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e Frankplein ’s-Hertogenbosch, het plaatsen van een keramisch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67</meta:user-defined>
    <meta:user-defined meta:name="OVERHEIDop.GmbID/DC.identifier">gmb-2017-202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D</meta:user-defined>
    <meta:user-defined meta:name="OVERHEIDop.woonplaats">'s-Hertogenbosch</meta:user-defined>
    <meta:user-defined meta:name="OVERHEIDop.straatnaam">Anne Frank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3 410825</meta:user-defined>
    <meta:user-defined meta:name="OVERHEIDop.versieInformatie"/>
  </office:meta>
</office:document-meta>
</file>