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erstraatje 12, 5211 GV, ’s-Hertogenbosch, het plaatsen van 2 ramen in 2 deuren aan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Bleekerstraatje 12, 5211 GV, </text:span>
            <text:span text:style-name="nadrukcur">’</text:span>
            <text:span text:style-name="nadrukcur">s-Hertogenbosch</text:span>
            <text:span text:style-name="nadrukcur">,</text:span>
            <text:span text:style-name="nadrukcur"> het plaatsen van 2 ramen in 2 deuren aan voorgevel</text:span>
            <text:span text:style-name="nadrukcur">,</text:span>
            <text:span text:style-name="nadrukcur"> bouwen</text:span>
            <text:span text:style-name="nadrukcur">,</text:span>
            <text:span text:style-name="nadrukcur"> WB00038905</text:span>
            <text:span text:style-name="nadrukcur">,</text:span>
            <text:span text:style-name="nadrukcur"> 07-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46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6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6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eekerstraatje 12, 5211 GV, ’s-Hertogenbosch, het plaatsen van 2 ramen in 2 deuren aan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64</meta:user-defined>
    <meta:user-defined meta:name="OVERHEIDop.GmbID/DC.identifier">gmb-2017-202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V 12</meta:user-defined>
    <meta:user-defined meta:name="OVERHEIDop.woonplaats">'s-Hertogenbosch</meta:user-defined>
    <meta:user-defined meta:name="OVERHEIDop.straatnaam">Bleekerstraatj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71 410763</meta:user-defined>
    <meta:user-defined meta:name="OVERHEIDop.versieInformatie"/>
  </office:meta>
</office:document-meta>
</file>