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Putstraat 4, 5211 KP, ’s-Hertogenbosch, verbouw keuken in gezamenlijke kel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Korte Putstraat 4, 5211 KP</text:span>
            <text:span text:style-name="nadrukcur">, ’s-Hertogenbosch, </text:span>
            <text:span text:style-name="nadrukcur">verbouw keuken in</text:span>
            <text:span text:style-name="nadrukcur"> gezamenlijke kelder, </text:span>
            <text:span text:style-name="nadrukcur">bouwen</text:span>
            <text:span text:style-name="nadrukcur">, WB00039434,</text:span>
            <text:span text:style-name="nadrukcur"> 08-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46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6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6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 Putstraat 4, 5211 KP, ’s-Hertogenbosch, verbouw keuken in gezamenlijke ke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462</meta:user-defined>
    <meta:user-defined meta:name="OVERHEIDop.GmbID/DC.identifier">gmb-2017-2024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P 6</meta:user-defined>
    <meta:user-defined meta:name="OVERHEIDop.woonplaats">'s-Hertogenbosch</meta:user-defined>
    <meta:user-defined meta:name="OVERHEIDop.straatnaam">Korte Pu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87 410985</meta:user-defined>
    <meta:user-defined meta:name="OVERHEIDop.versieInformatie"/>
  </office:meta>
</office:document-meta>
</file>