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78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
            <text:p text:style-name="common-al">De gemeente heeft op 6 november 2017 een besluit genomen op de aanvraag met zaaknummer HZ_WABO-17-1174 voor het vervangen van de toegangspoort op locatie Nieuwe 's-Gravelandseweg 78 te Bussum.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5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5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5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7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58</meta:user-defined>
    <meta:user-defined meta:name="OVERHEIDop.GmbID/DC.identifier">gmb-2017-202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J 78</meta:user-defined>
    <meta:user-defined meta:name="OVERHEIDop.woonplaats">Bussum</meta:user-defined>
    <meta:user-defined meta:name="OVERHEIDop.straatnaam">Nieuwe 's-Gravelands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12 475096</meta:user-defined>
    <meta:user-defined meta:name="OVERHEIDop.versieInformatie"/>
  </office:meta>
</office:document-meta>
</file>