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05 Insulindeplein 6 te Tilburg, verbouwen van woonhuis, verzonden 14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6 - Z-HZ_WABO-2017-03805 - B - Insulindeplei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45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5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5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05 Insulindeplein 6 te Tilburg, verbouwen van woonhuis, verzonden 14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56</meta:user-defined>
    <meta:user-defined meta:name="OVERHEIDop.GmbID/DC.identifier">gmb-2017-202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D 6</meta:user-defined>
    <meta:user-defined meta:name="OVERHEIDop.woonplaats">Tilburg</meta:user-defined>
    <meta:user-defined meta:name="OVERHEIDop.straatnaam">Insulin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0 397005</meta:user-defined>
    <meta:user-defined meta:name="OVERHEIDop.versieInformatie"/>
  </office:meta>
</office:document-meta>
</file>