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Pelgrimsche hoeve te Nuland, kadastraal sectie E nummer 2426 (gedeeltelijk)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Akkernoot </text:span>
            <text:span text:style-name="nadrukcur">Pelgrimsche</text:span>
            <text:span text:style-name="nadrukcur"> hoeve te Nuland, kadastraal sectie E nummer </text:span>
            <text:span text:style-name="nadrukcur">2426 (gedeeltelijk), </text:span>
            <text:span text:style-name="nadrukcur">de bouw van een woning</text:span>
            <text:span text:style-name="nadrukcur">, bouwen, uitweg, WB00039953, </text:span>
            <text:span text:style-name="nadrukcur">0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5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noot Pelgrimsche hoeve te Nuland, kadastraal sectie E nummer 2426 (gedeeltelijk)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55</meta:user-defined>
    <meta:user-defined meta:name="OVERHEIDop.GmbID/DC.identifier">gmb-2017-202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27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5317</meta:user-defined>
    <meta:user-defined meta:name="OVERHEIDop.versieInformatie"/>
  </office:meta>
</office:document-meta>
</file>